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Title">
      <style:text-properties fo:language="fr" fo:country="FR"/>
    </style:style>
    <style:style style:name="P2" style:family="paragraph" style:parent-style-name="A5_20_Book_20_first_20_page">
      <style:text-properties style:font-name="FreeSerif" fo:font-weight="normal" officeooo:rsid="003110a4" officeooo:paragraph-rsid="003110a4" style:font-weight-asian="normal" style:font-weight-complex="normal"/>
    </style:style>
    <style:style style:name="P3" style:family="paragraph" style:parent-style-name="Title">
      <style:text-properties fo:language="fr" fo:country="FR" fo:font-weight="normal" style:font-weight-asian="normal" style:font-weight-complex="normal"/>
    </style:style>
    <style:style style:name="P4" style:family="paragraph" style:parent-style-name="Text_20_body">
      <style:paragraph-properties fo:text-align="center" style:justify-single-word="false"/>
      <style:text-properties fo:font-size="12pt" fo:language="fr" fo:country="FR" fo:font-style="italic" fo:font-weight="normal" officeooo:rsid="003110a4" officeooo:paragraph-rsid="003110a4" style:font-size-asian="10.5pt" style:font-style-asian="italic" style:font-weight-asian="normal" style:font-size-complex="12pt" style:font-style-complex="italic" style:font-weight-complex="normal"/>
    </style:style>
    <style:style style:name="P5" style:family="paragraph" style:parent-style-name="Text_20_body">
      <style:text-properties fo:language="fr" fo:country="FR"/>
    </style:style>
    <style:style style:name="P6" style:family="paragraph" style:parent-style-name="Text_20_body">
      <style:paragraph-properties fo:break-before="page"/>
      <style:text-properties fo:language="fr" fo:country="FR"/>
    </style:style>
    <style:style style:name="P7" style:family="paragraph" style:parent-style-name="Subtitle">
      <style:text-properties fo:language="fr" fo:country="FR" officeooo:rsid="02b93ddd" officeooo:paragraph-rsid="02b93ddd"/>
    </style:style>
    <style:style style:name="P8" style:family="paragraph" style:parent-style-name="Text_20_body">
      <style:paragraph-properties fo:text-align="justify" style:justify-single-word="false"/>
      <style:text-properties fo:font-size="12pt" fo:language="fr" fo:country="FR" officeooo:rsid="0011ec7c" officeooo:paragraph-rsid="0011ec7c" style:font-size-asian="12pt" style:font-size-complex="12pt"/>
    </style:style>
    <style:style style:name="P9" style:family="paragraph" style:parent-style-name="Text_20_body">
      <style:paragraph-properties fo:text-align="justify" style:justify-single-word="false"/>
      <style:text-properties fo:language="fr" fo:country="FR" officeooo:rsid="04662c88" officeooo:paragraph-rsid="04662c88"/>
    </style:style>
    <style:style style:name="P10" style:family="paragraph" style:parent-style-name="Text_20_body">
      <style:paragraph-properties fo:text-align="justify" style:justify-single-word="false"/>
      <style:text-properties fo:font-size="12pt" fo:language="fr" fo:country="FR" officeooo:rsid="002476ba" officeooo:paragraph-rsid="0011ec7c" style:font-size-asian="12pt" style:font-size-complex="12pt"/>
    </style:style>
    <style:style style:name="P11" style:family="paragraph" style:parent-style-name="Text_20_body">
      <style:paragraph-properties fo:text-align="justify" style:justify-single-word="false"/>
      <style:text-properties fo:font-size="12pt" fo:language="fr" fo:country="FR" officeooo:rsid="0483141b" officeooo:paragraph-rsid="0483141b" style:font-size-asian="12pt" style:font-size-complex="12pt"/>
    </style:style>
    <style:style style:name="P12" style:family="paragraph" style:parent-style-name="Text_20_body">
      <style:paragraph-properties fo:text-align="justify" style:justify-single-word="false"/>
      <style:text-properties fo:font-size="12pt" fo:language="fr" fo:country="FR" officeooo:rsid="002476ba" officeooo:paragraph-rsid="0482f060" style:font-size-asian="12pt" style:font-size-complex="12pt"/>
    </style:style>
    <style:style style:name="P13" style:family="paragraph" style:parent-style-name="Text_20_body">
      <style:paragraph-properties fo:text-align="justify" style:justify-single-word="false"/>
      <style:text-properties fo:font-size="12pt" fo:language="fr" fo:country="FR" officeooo:rsid="04a4b08a" officeooo:paragraph-rsid="04a4b08a" style:font-size-asian="12pt" style:font-size-complex="12pt"/>
    </style:style>
    <style:style style:name="P14" style:family="paragraph" style:parent-style-name="Text_20_body">
      <style:paragraph-properties fo:text-align="justify" style:justify-single-word="false"/>
      <style:text-properties fo:font-size="12pt" fo:language="fr" fo:country="FR" officeooo:rsid="04c5b326" officeooo:paragraph-rsid="04c5b326" style:font-size-asian="12pt" style:font-size-complex="12pt"/>
    </style:style>
    <style:style style:name="P15" style:family="paragraph" style:parent-style-name="Text_20_body">
      <style:paragraph-properties fo:text-align="justify" style:justify-single-word="false"/>
      <style:text-properties fo:font-size="12pt" fo:language="fr" fo:country="FR" officeooo:rsid="04e71318" officeooo:paragraph-rsid="04e71318" style:font-size-asian="12pt" style:font-size-complex="12pt"/>
    </style:style>
    <style:style style:name="P16" style:family="paragraph" style:parent-style-name="Text_20_body">
      <style:paragraph-properties fo:text-align="justify" style:justify-single-word="false"/>
      <style:text-properties fo:font-size="12pt" fo:language="fr" fo:country="FR" officeooo:rsid="04f7aab8" officeooo:paragraph-rsid="04f7aab8" style:font-size-asian="12pt" style:font-size-complex="12pt"/>
    </style:style>
    <style:style style:name="P17" style:family="paragraph" style:parent-style-name="Text_20_body">
      <style:paragraph-properties fo:text-align="justify" style:justify-single-word="false"/>
      <style:text-properties fo:font-size="12pt" fo:language="fr" fo:country="FR" officeooo:rsid="007a4565" officeooo:paragraph-rsid="007a4565" style:font-size-asian="12pt" style:font-size-complex="12pt"/>
    </style:style>
    <style:style style:name="P18" style:family="paragraph" style:parent-style-name="Text_20_body">
      <style:paragraph-properties fo:text-align="justify" style:justify-single-word="false"/>
      <style:text-properties fo:font-size="12pt" fo:language="fr" fo:country="FR" officeooo:rsid="00876347" officeooo:paragraph-rsid="00876347" style:font-size-asian="12pt" style:font-size-complex="12pt"/>
    </style:style>
    <style:style style:name="P19" style:family="paragraph" style:parent-style-name="Text_20_body">
      <style:paragraph-properties fo:text-align="justify" style:justify-single-word="false"/>
      <style:text-properties fo:font-size="12pt" fo:language="fr" fo:country="FR" officeooo:rsid="00998321" officeooo:paragraph-rsid="00998321" style:font-size-asian="12pt" style:font-size-complex="12pt"/>
    </style:style>
    <style:style style:name="P20" style:family="paragraph" style:parent-style-name="Text_20_body">
      <style:paragraph-properties fo:text-align="justify" style:justify-single-word="false"/>
      <style:text-properties fo:font-size="12pt" fo:language="fr" fo:country="FR" officeooo:rsid="009fa831" officeooo:paragraph-rsid="009fa831" style:font-size-asian="12pt" style:font-size-complex="12pt"/>
    </style:style>
    <style:style style:name="P21" style:family="paragraph" style:parent-style-name="Text_20_body">
      <style:paragraph-properties fo:text-align="justify" style:justify-single-word="false"/>
      <style:text-properties fo:font-size="12pt" fo:language="fr" fo:country="FR" fo:font-style="normal" officeooo:rsid="00c593d5" officeooo:paragraph-rsid="00ea1c37" style:font-size-asian="12pt" style:font-style-asian="normal" style:font-size-complex="12pt" style:font-style-complex="normal"/>
    </style:style>
    <style:style style:name="P22" style:family="paragraph" style:parent-style-name="Text_20_body">
      <style:paragraph-properties fo:text-align="justify" style:justify-single-word="false"/>
      <style:text-properties fo:font-size="12pt" fo:language="fr" fo:country="FR" fo:font-style="normal" officeooo:rsid="00eea2ea" officeooo:paragraph-rsid="00eea2ea" style:font-size-asian="12pt" style:font-style-asian="normal" style:font-size-complex="12pt" style:font-style-complex="normal"/>
    </style:style>
    <style:style style:name="P23" style:family="paragraph" style:parent-style-name="Text_20_body">
      <style:paragraph-properties fo:text-align="justify" style:justify-single-word="false"/>
      <style:text-properties fo:font-size="12pt" fo:language="fr" fo:country="FR" fo:font-style="normal" officeooo:rsid="01645ab5" officeooo:paragraph-rsid="01645ab5" style:font-size-asian="12pt" style:font-style-asian="normal" style:font-size-complex="12pt" style:font-style-complex="normal"/>
    </style:style>
    <style:style style:name="P24" style:family="paragraph" style:parent-style-name="Text_20_body">
      <style:paragraph-properties fo:text-align="justify" style:justify-single-word="false"/>
      <style:text-properties fo:font-size="12pt" fo:language="fr" fo:country="FR" fo:font-style="normal" officeooo:rsid="017a80d8" officeooo:paragraph-rsid="017a80d8" style:font-size-asian="12pt" style:font-style-asian="normal" style:font-size-complex="12pt" style:font-style-complex="normal"/>
    </style:style>
    <style:style style:name="P25" style:family="paragraph" style:parent-style-name="Text_20_body">
      <style:paragraph-properties fo:text-align="justify" style:justify-single-word="false"/>
      <style:text-properties fo:font-size="12pt" fo:language="fr" fo:country="FR" fo:font-style="normal" officeooo:rsid="01859fe7" officeooo:paragraph-rsid="01859fe7" style:font-size-asian="12pt" style:font-style-asian="normal" style:font-size-complex="12pt" style:font-style-complex="normal"/>
    </style:style>
    <style:style style:name="P26" style:family="paragraph" style:parent-style-name="Text_20_body">
      <style:paragraph-properties fo:text-align="justify" style:justify-single-word="false"/>
      <style:text-properties fo:font-size="12pt" fo:language="fr" fo:country="FR" fo:font-style="normal" officeooo:rsid="019747f0" officeooo:paragraph-rsid="019747f0" style:font-size-asian="12pt" style:font-style-asian="normal" style:font-size-complex="12pt" style:font-style-complex="normal"/>
    </style:style>
    <style:style style:name="P27" style:family="paragraph" style:parent-style-name="Text_20_body">
      <style:paragraph-properties fo:text-align="justify" style:justify-single-word="false"/>
      <style:text-properties fo:font-size="12pt" fo:language="fr" fo:country="FR" fo:font-style="normal" officeooo:rsid="019f7c11" officeooo:paragraph-rsid="01a15654" style:font-size-asian="12pt" style:font-style-asian="normal" style:font-size-complex="12pt" style:font-style-complex="normal"/>
    </style:style>
    <style:style style:name="P28" style:family="paragraph" style:parent-style-name="Text_20_body">
      <style:paragraph-properties fo:text-align="justify" style:justify-single-word="false"/>
      <style:text-properties fo:font-size="12pt" fo:language="fr" fo:country="FR" fo:font-style="normal" officeooo:rsid="01a15654" officeooo:paragraph-rsid="01a15654" style:font-size-asian="12pt" style:font-style-asian="normal" style:font-size-complex="12pt" style:font-style-complex="normal"/>
    </style:style>
    <style:style style:name="P29" style:family="paragraph" style:parent-style-name="Text_20_body">
      <style:paragraph-properties fo:text-align="justify" style:justify-single-word="false"/>
      <style:text-properties fo:font-size="12pt" fo:language="fr" fo:country="FR" fo:font-style="normal" officeooo:rsid="01a5df7f" officeooo:paragraph-rsid="01a5df7f" style:font-size-asian="12pt" style:font-style-asian="normal" style:font-size-complex="12pt" style:font-style-complex="normal"/>
    </style:style>
    <style:style style:name="P30" style:family="paragraph" style:parent-style-name="Text_20_body">
      <style:paragraph-properties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31" style:family="paragraph" style:parent-style-name="Text_20_body">
      <style:paragraph-properties fo:line-height="115%" fo:text-align="justify" style:justify-single-word="false"/>
      <style:text-properties fo:font-size="12pt" fo:language="fr" fo:country="FR" fo:font-style="normal" officeooo:rsid="01b47b4f" officeooo:paragraph-rsid="01e6891c" style:font-size-asian="12pt" style:font-style-asian="normal" style:font-size-complex="12pt" style:font-style-complex="normal"/>
    </style:style>
    <style:style style:name="P32" style:family="paragraph" style:parent-style-name="Text_20_body">
      <style:paragraph-properties fo:margin-top="0cm" fo:margin-bottom="0.15cm" style:contextual-spacing="true"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33" style:family="paragraph" style:parent-style-name="Text_20_body">
      <style:paragraph-properties fo:text-align="justify" style:justify-single-word="false"/>
      <style:text-properties fo:font-size="12pt" fo:language="fr" fo:country="FR" fo:font-style="normal" officeooo:rsid="01be9db5" officeooo:paragraph-rsid="01be9db5" style:font-size-asian="12pt" style:font-style-asian="normal" style:font-size-complex="12pt" style:font-style-complex="normal"/>
    </style:style>
    <style:style style:name="P34" style:family="paragraph" style:parent-style-name="Text_20_body">
      <style:paragraph-properties fo:text-align="justify" style:justify-single-word="false"/>
      <style:text-properties fo:font-size="12pt" fo:language="fr" fo:country="FR" fo:font-style="normal" officeooo:rsid="01d2ba9d" officeooo:paragraph-rsid="01d2ba9d" style:font-size-asian="12pt" style:font-style-asian="normal" style:font-size-complex="12pt" style:font-style-complex="normal"/>
    </style:style>
    <style:style style:name="P35" style:family="paragraph" style:parent-style-name="Text_20_body">
      <style:paragraph-properties fo:text-align="justify" style:justify-single-word="false"/>
      <style:text-properties fo:font-size="12pt" fo:language="fr" fo:country="FR" fo:font-style="normal" officeooo:rsid="01fad7de" officeooo:paragraph-rsid="01fad7de" style:font-size-asian="12pt" style:font-style-asian="normal" style:font-size-complex="12pt" style:font-style-complex="normal"/>
    </style:style>
    <style:style style:name="P36" style:family="paragraph" style:parent-style-name="Text_20_body">
      <style:paragraph-properties fo:text-align="justify" style:justify-single-word="false"/>
      <style:text-properties fo:font-size="12pt" fo:language="fr" fo:country="FR" fo:font-style="normal" officeooo:rsid="0203d476" officeooo:paragraph-rsid="0203d476" style:font-size-asian="12pt" style:font-style-asian="normal" style:font-size-complex="12pt" style:font-style-complex="normal"/>
    </style:style>
    <style:style style:name="P37" style:family="paragraph" style:parent-style-name="Text_20_body">
      <style:paragraph-properties fo:text-align="justify" style:justify-single-word="false"/>
      <style:text-properties fo:font-size="12pt" fo:language="fr" fo:country="FR" fo:font-style="normal" officeooo:rsid="020a816f" officeooo:paragraph-rsid="020a816f" style:font-size-asian="12pt" style:font-style-asian="normal" style:font-size-complex="12pt" style:font-style-complex="normal"/>
    </style:style>
    <style:style style:name="P38" style:family="paragraph" style:parent-style-name="Text_20_body">
      <style:paragraph-properties fo:text-align="justify" style:justify-single-word="false"/>
      <style:text-properties fo:font-size="12pt" fo:language="fr" fo:country="FR" fo:font-style="normal" officeooo:rsid="027cb367" officeooo:paragraph-rsid="027cb367" style:font-size-asian="12pt" style:font-style-asian="normal" style:font-size-complex="12pt" style:font-style-complex="normal"/>
    </style:style>
    <style:style style:name="P39" style:family="paragraph" style:parent-style-name="Text_20_body">
      <style:paragraph-properties fo:text-align="justify" style:justify-single-word="false"/>
      <style:text-properties fo:font-size="12pt" fo:language="fr" fo:country="FR" fo:font-style="normal" officeooo:rsid="0210a750" officeooo:paragraph-rsid="0210a750" style:font-size-asian="12pt" style:font-style-asian="normal" style:font-size-complex="12pt" style:font-style-complex="normal"/>
    </style:style>
    <style:style style:name="P40" style:family="paragraph" style:parent-style-name="Text_20_body">
      <style:paragraph-properties fo:text-align="justify" style:justify-single-word="false"/>
      <style:text-properties fo:font-size="12pt" fo:language="fr" fo:country="FR" fo:font-style="normal" officeooo:rsid="028111c4" officeooo:paragraph-rsid="028111c4" style:font-size-asian="12pt" style:font-style-asian="normal" style:font-size-complex="12pt" style:font-style-complex="normal"/>
    </style:style>
    <style:style style:name="P41" style:family="paragraph" style:parent-style-name="Text_20_body">
      <style:paragraph-properties fo:text-align="justify" style:justify-single-word="false"/>
      <style:text-properties fo:font-size="12pt" fo:language="fr" fo:country="FR" fo:font-style="normal" officeooo:rsid="0210a750" officeooo:paragraph-rsid="028607b0" style:font-size-asian="12pt" style:font-style-asian="normal" style:font-size-complex="12pt" style:font-style-complex="normal"/>
    </style:style>
    <style:style style:name="P42" style:family="paragraph" style:parent-style-name="Text_20_body">
      <style:paragraph-properties fo:text-align="justify" style:justify-single-word="false"/>
      <style:text-properties fo:font-size="12pt" fo:language="fr" fo:country="FR" fo:font-style="normal" officeooo:rsid="021d1334" officeooo:paragraph-rsid="028607b0" style:font-size-asian="12pt" style:font-style-asian="normal" style:font-size-complex="12pt" style:font-style-complex="normal"/>
    </style:style>
    <style:style style:name="P43" style:family="paragraph" style:parent-style-name="Text_20_body">
      <style:paragraph-properties fo:text-align="justify" style:justify-single-word="false"/>
      <style:text-properties fo:font-size="12pt" fo:language="fr" fo:country="FR" fo:font-style="normal" officeooo:rsid="021d1334" officeooo:paragraph-rsid="021d1334" style:font-size-asian="12pt" style:font-style-asian="normal" style:font-size-complex="12pt" style:font-style-complex="normal"/>
    </style:style>
    <style:style style:name="P44" style:family="paragraph" style:parent-style-name="Text_20_body">
      <style:paragraph-properties fo:text-align="justify" style:justify-single-word="false"/>
      <style:text-properties fo:font-size="12pt" fo:language="fr" fo:country="FR" fo:font-style="normal" officeooo:rsid="0220c84b" officeooo:paragraph-rsid="0220c84b" style:font-size-asian="12pt" style:font-style-asian="normal" style:font-size-complex="12pt" style:font-style-complex="normal"/>
    </style:style>
    <style:style style:name="P45" style:family="paragraph" style:parent-style-name="Text_20_body">
      <style:paragraph-properties fo:text-align="justify" style:justify-single-word="false"/>
      <style:text-properties fo:font-size="12pt" fo:language="fr" fo:country="FR" fo:font-style="normal" officeooo:rsid="02347f02" officeooo:paragraph-rsid="02347f02" style:font-size-asian="12pt" style:font-style-asian="normal" style:font-size-complex="12pt" style:font-style-complex="normal"/>
    </style:style>
    <style:style style:name="P46" style:family="paragraph" style:parent-style-name="Text_20_body">
      <style:paragraph-properties fo:text-align="justify" style:justify-single-word="false"/>
      <style:text-properties fo:font-size="12pt" fo:language="fr" fo:country="FR" fo:font-style="normal" officeooo:rsid="023a3f3c" officeooo:paragraph-rsid="023a3f3c" style:font-size-asian="12pt" style:font-style-asian="normal" style:font-size-complex="12pt" style:font-style-complex="normal"/>
    </style:style>
    <style:style style:name="P47" style:family="paragraph" style:parent-style-name="Text_20_body">
      <style:paragraph-properties fo:text-align="justify" style:justify-single-word="false"/>
      <style:text-properties fo:font-size="12pt" fo:language="fr" fo:country="FR" fo:font-style="normal" officeooo:rsid="0296a6a3" officeooo:paragraph-rsid="0296a6a3" style:font-size-asian="12pt" style:font-style-asian="normal" style:font-size-complex="12pt" style:font-style-complex="normal"/>
    </style:style>
    <style:style style:name="P48" style:family="paragraph" style:parent-style-name="Text_20_body">
      <style:paragraph-properties fo:text-align="justify" style:justify-single-word="false"/>
      <style:text-properties fo:font-size="12pt" fo:language="fr" fo:country="FR" fo:font-style="normal" officeooo:rsid="0297edbf" officeooo:paragraph-rsid="0297edbf" style:font-size-asian="12pt" style:font-style-asian="normal" style:font-size-complex="12pt" style:font-style-complex="normal"/>
    </style:style>
    <style:style style:name="P49" style:family="paragraph" style:parent-style-name="Text_20_body">
      <style:paragraph-properties fo:text-align="justify" style:justify-single-word="false"/>
      <style:text-properties fo:font-size="12pt" fo:language="fr" fo:country="FR" fo:font-style="normal" officeooo:rsid="023f06ec" officeooo:paragraph-rsid="0297edbf" style:font-size-asian="12pt" style:font-style-asian="normal" style:font-size-complex="12pt" style:font-style-complex="normal"/>
    </style:style>
    <style:style style:name="P50" style:family="paragraph" style:parent-style-name="Text_20_body">
      <style:paragraph-properties fo:text-align="justify" style:justify-single-word="false"/>
      <style:text-properties fo:font-size="12pt" fo:language="fr" fo:country="FR" fo:font-style="normal" officeooo:rsid="0244429f" officeooo:paragraph-rsid="0244429f" style:font-size-asian="12pt" style:font-style-asian="normal" style:font-size-complex="12pt" style:font-style-complex="normal"/>
    </style:style>
    <style:style style:name="P51" style:family="paragraph" style:parent-style-name="Text_20_body">
      <style:paragraph-properties fo:text-align="justify" style:justify-single-word="false"/>
      <style:text-properties fo:font-size="12pt" fo:language="fr" fo:country="FR" fo:font-style="normal" officeooo:rsid="024a1a65" officeooo:paragraph-rsid="024a1a65" style:font-size-asian="12pt" style:font-style-asian="normal" style:font-size-complex="12pt" style:font-style-complex="normal"/>
    </style:style>
    <style:style style:name="P52" style:family="paragraph" style:parent-style-name="Text_20_body">
      <style:paragraph-properties fo:text-align="justify" style:justify-single-word="false"/>
      <style:text-properties fo:font-size="12pt" fo:language="fr" fo:country="FR" fo:font-style="normal" officeooo:rsid="02510149" officeooo:paragraph-rsid="02510149" style:font-size-asian="12pt" style:font-style-asian="normal" style:font-size-complex="12pt" style:font-style-complex="normal"/>
    </style:style>
    <style:style style:name="P53" style:family="paragraph" style:parent-style-name="Text_20_body">
      <style:paragraph-properties fo:text-align="justify" style:justify-single-word="false"/>
      <style:text-properties fo:font-size="12pt" fo:language="fr" fo:country="FR" fo:font-style="normal" officeooo:rsid="02538eaa" officeooo:paragraph-rsid="02538eaa" style:font-size-asian="12pt" style:font-style-asian="normal" style:font-size-complex="12pt" style:font-style-complex="normal"/>
    </style:style>
    <style:style style:name="P54" style:family="paragraph" style:parent-style-name="Text_20_body">
      <style:paragraph-properties fo:text-align="justify" style:justify-single-word="false"/>
      <style:text-properties fo:font-size="12pt" fo:language="fr" fo:country="FR" fo:font-style="normal" officeooo:rsid="0258df85" officeooo:paragraph-rsid="0258df85" style:font-size-asian="12pt" style:font-style-asian="normal" style:font-size-complex="12pt" style:font-style-complex="normal"/>
    </style:style>
    <style:style style:name="P55" style:family="paragraph" style:parent-style-name="Text_20_body">
      <style:paragraph-properties fo:text-align="justify" style:justify-single-word="false"/>
      <style:text-properties fo:font-size="12pt" fo:language="fr" fo:country="FR" fo:font-style="normal" officeooo:rsid="025cbf94" officeooo:paragraph-rsid="025cbf94" style:font-size-asian="12pt" style:font-style-asian="normal" style:font-size-complex="12pt" style:font-style-complex="normal"/>
    </style:style>
    <style:style style:name="P56" style:family="paragraph" style:parent-style-name="Text_20_body">
      <style:paragraph-properties fo:text-align="justify" style:justify-single-word="false"/>
      <style:text-properties fo:font-size="12pt" fo:language="fr" fo:country="FR" fo:font-style="normal" officeooo:rsid="0262c424" officeooo:paragraph-rsid="0262c424" style:font-size-asian="12pt" style:font-style-asian="normal" style:font-size-complex="12pt" style:font-style-complex="normal"/>
    </style:style>
    <style:style style:name="P57" style:family="paragraph" style:parent-style-name="Text_20_body">
      <style:paragraph-properties fo:text-align="justify" style:justify-single-word="false"/>
      <style:text-properties fo:font-size="12pt" fo:language="fr" fo:country="FR" fo:font-style="normal" officeooo:rsid="0263200f" officeooo:paragraph-rsid="0263200f" style:font-size-asian="12pt" style:font-style-asian="normal" style:font-size-complex="12pt" style:font-style-complex="normal"/>
    </style:style>
    <style:style style:name="P58" style:family="paragraph" style:parent-style-name="Text_20_body">
      <style:paragraph-properties fo:text-align="justify" style:justify-single-word="false"/>
      <style:text-properties fo:font-size="12pt" fo:language="fr" fo:country="FR" fo:font-style="normal" officeooo:rsid="02acb38c" officeooo:paragraph-rsid="02acb38c" style:font-size-asian="12pt" style:font-style-asian="normal" style:font-size-complex="12pt" style:font-style-complex="normal"/>
    </style:style>
    <style:style style:name="P59" style:family="paragraph" style:parent-style-name="Text_20_body">
      <style:paragraph-properties fo:text-align="justify" style:justify-single-word="false"/>
      <style:text-properties fo:font-size="12pt" fo:language="fr" fo:country="FR" fo:font-style="normal" officeooo:rsid="02add2fc" officeooo:paragraph-rsid="02add2fc" style:font-size-asian="12pt" style:font-style-asian="normal" style:font-size-complex="12pt" style:font-style-complex="normal"/>
    </style:style>
    <style:style style:name="P60" style:family="paragraph" style:parent-style-name="Text_20_body">
      <style:paragraph-properties fo:text-align="justify" style:justify-single-word="false"/>
      <style:text-properties fo:font-size="12pt" fo:language="fr" fo:country="FR" fo:font-style="normal" officeooo:rsid="02b410d4" officeooo:paragraph-rsid="02b410d4" style:font-size-asian="12pt" style:font-style-asian="normal" style:font-size-complex="12pt" style:font-style-complex="normal"/>
    </style:style>
    <style:style style:name="P61" style:family="paragraph" style:parent-style-name="Title">
      <style:paragraph-properties fo:break-before="page"/>
      <style:text-properties fo:language="fr" fo:country="FR" officeooo:paragraph-rsid="02b84222"/>
    </style:style>
    <style:style style:name="P62" style:family="paragraph" style:parent-style-name="Subtitle">
      <style:text-properties fo:language="fr" fo:country="FR" officeooo:rsid="0011ec7c" officeooo:paragraph-rsid="02b84222"/>
    </style:style>
    <style:style style:name="P63" style:family="paragraph" style:parent-style-name="Text_20_body">
      <style:paragraph-properties fo:text-align="justify" style:justify-single-word="false"/>
      <style:text-properties fo:font-size="12pt" fo:language="fr" fo:country="FR" officeooo:rsid="0011ec7c" officeooo:paragraph-rsid="02b84222" style:font-size-asian="12pt" style:font-size-complex="12pt"/>
    </style:style>
    <style:style style:name="P64" style:family="paragraph" style:parent-style-name="Text_20_body">
      <style:paragraph-properties fo:text-align="justify" style:justify-single-word="false"/>
      <style:text-properties fo:language="fr" fo:country="FR" officeooo:rsid="02b9f6e2" officeooo:paragraph-rsid="02b9f6e2"/>
    </style:style>
    <style:style style:name="P65" style:family="paragraph" style:parent-style-name="Text_20_body">
      <style:paragraph-properties fo:text-align="justify" style:justify-single-word="false"/>
      <style:text-properties fo:language="fr" fo:country="FR" officeooo:rsid="02bd0c8e" officeooo:paragraph-rsid="02bd0c8e"/>
    </style:style>
    <style:style style:name="P66" style:family="paragraph" style:parent-style-name="Text_20_body">
      <style:paragraph-properties fo:text-align="justify" style:justify-single-word="false"/>
      <style:text-properties fo:language="fr" fo:country="FR" officeooo:rsid="02bd0c8e" officeooo:paragraph-rsid="02bfc4c8"/>
    </style:style>
    <style:style style:name="P67" style:family="paragraph" style:parent-style-name="Text_20_body">
      <style:paragraph-properties fo:text-align="justify" style:justify-single-word="false"/>
      <style:text-properties fo:language="fr" fo:country="FR" officeooo:rsid="02bfc4c8" officeooo:paragraph-rsid="02bfc4c8"/>
    </style:style>
    <style:style style:name="P68" style:family="paragraph" style:parent-style-name="Text_20_body">
      <style:paragraph-properties fo:text-align="justify" style:justify-single-word="false"/>
      <style:text-properties fo:language="fr" fo:country="FR" officeooo:rsid="02c08477" officeooo:paragraph-rsid="02c08477"/>
    </style:style>
    <style:style style:name="P69" style:family="paragraph" style:parent-style-name="Text_20_body">
      <style:paragraph-properties fo:text-align="justify" style:justify-single-word="false"/>
      <style:text-properties fo:language="fr" fo:country="FR" officeooo:rsid="02c7a48b" officeooo:paragraph-rsid="02c7a48b"/>
    </style:style>
    <style:style style:name="P70" style:family="paragraph" style:parent-style-name="Text_20_body">
      <style:paragraph-properties fo:text-align="justify" style:justify-single-word="false"/>
      <style:text-properties fo:language="fr" fo:country="FR" officeooo:rsid="02c7a48b" officeooo:paragraph-rsid="02cc2337"/>
    </style:style>
    <style:style style:name="P71" style:family="paragraph" style:parent-style-name="Text_20_body">
      <style:paragraph-properties fo:text-align="justify" style:justify-single-word="false"/>
      <style:text-properties fo:language="fr" fo:country="FR" officeooo:rsid="02d68bf9" officeooo:paragraph-rsid="02d68bf9"/>
    </style:style>
    <style:style style:name="P72" style:family="paragraph" style:parent-style-name="Text_20_body">
      <style:paragraph-properties fo:text-align="justify" style:justify-single-word="false"/>
      <style:text-properties fo:language="fr" fo:country="FR" officeooo:rsid="02d796e3" officeooo:paragraph-rsid="02d796e3"/>
    </style:style>
    <style:style style:name="P73" style:family="paragraph" style:parent-style-name="Text_20_body">
      <style:paragraph-properties fo:text-align="justify" style:justify-single-word="false"/>
      <style:text-properties fo:language="fr" fo:country="FR" officeooo:rsid="02db3895" officeooo:paragraph-rsid="02db3895"/>
    </style:style>
    <style:style style:name="P74" style:family="paragraph" style:parent-style-name="Text_20_body">
      <style:paragraph-properties fo:text-align="justify" style:justify-single-word="false"/>
      <style:text-properties fo:language="fr" fo:country="FR" officeooo:rsid="02e2c6ca" officeooo:paragraph-rsid="02e2c6ca"/>
    </style:style>
    <style:style style:name="P75" style:family="paragraph" style:parent-style-name="Text_20_body">
      <style:paragraph-properties fo:text-align="justify" style:justify-single-word="false"/>
      <style:text-properties fo:language="fr" fo:country="FR" officeooo:rsid="02e69bd5" officeooo:paragraph-rsid="02e69bd5"/>
    </style:style>
    <style:style style:name="P76" style:family="paragraph" style:parent-style-name="Text_20_body">
      <style:paragraph-properties fo:text-align="justify" style:justify-single-word="false"/>
      <style:text-properties fo:language="fr" fo:country="FR" officeooo:rsid="02ed7ac0" officeooo:paragraph-rsid="02ed7ac0"/>
    </style:style>
    <style:style style:name="P77" style:family="paragraph" style:parent-style-name="Text_20_body">
      <style:paragraph-properties fo:text-align="justify" style:justify-single-word="false"/>
      <style:text-properties fo:language="fr" fo:country="FR" officeooo:rsid="02edb42e" officeooo:paragraph-rsid="02edb42e"/>
    </style:style>
    <style:style style:name="P78" style:family="paragraph" style:parent-style-name="Text_20_body">
      <style:paragraph-properties fo:text-align="justify" style:justify-single-word="false"/>
      <style:text-properties fo:language="fr" fo:country="FR" officeooo:rsid="02f1d34e" officeooo:paragraph-rsid="02f1d34e"/>
    </style:style>
    <style:style style:name="P79" style:family="paragraph" style:parent-style-name="Text_20_body">
      <style:paragraph-properties fo:text-align="justify" style:justify-single-word="false"/>
      <style:text-properties fo:language="fr" fo:country="FR" officeooo:rsid="02f27130" officeooo:paragraph-rsid="02f27130"/>
    </style:style>
    <style:style style:name="P80" style:family="paragraph" style:parent-style-name="Text_20_body">
      <style:paragraph-properties fo:text-align="justify" style:justify-single-word="false"/>
      <style:text-properties fo:language="fr" fo:country="FR" officeooo:rsid="02f61ba5" officeooo:paragraph-rsid="02f61ba5"/>
    </style:style>
    <style:style style:name="P81" style:family="paragraph" style:parent-style-name="Text_20_body">
      <style:paragraph-properties fo:text-align="justify" style:justify-single-word="false"/>
      <style:text-properties fo:language="fr" fo:country="FR" officeooo:rsid="03054524" officeooo:paragraph-rsid="03054524"/>
    </style:style>
    <style:style style:name="P82" style:family="paragraph" style:parent-style-name="Text_20_body">
      <style:paragraph-properties fo:text-align="justify" style:justify-single-word="false"/>
      <style:text-properties fo:language="fr" fo:country="FR" officeooo:rsid="03072573" officeooo:paragraph-rsid="03054524"/>
    </style:style>
    <style:style style:name="P83" style:family="paragraph" style:parent-style-name="Text_20_body">
      <style:paragraph-properties fo:text-align="justify" style:justify-single-word="false"/>
      <style:text-properties fo:language="fr" fo:country="FR" officeooo:rsid="030780d6" officeooo:paragraph-rsid="030780d6"/>
    </style:style>
    <style:style style:name="P84" style:family="paragraph" style:parent-style-name="Text_20_body">
      <style:paragraph-properties fo:text-align="justify" style:justify-single-word="false"/>
      <style:text-properties fo:language="fr" fo:country="FR" officeooo:rsid="030d8532" officeooo:paragraph-rsid="030d8532"/>
    </style:style>
    <style:style style:name="P85" style:family="paragraph" style:parent-style-name="Text_20_body">
      <style:paragraph-properties fo:text-align="justify" style:justify-single-word="false"/>
      <style:text-properties fo:language="fr" fo:country="FR" officeooo:rsid="03105496" officeooo:paragraph-rsid="03105496"/>
    </style:style>
    <style:style style:name="P86" style:family="paragraph" style:parent-style-name="Text_20_body">
      <style:paragraph-properties fo:text-align="justify" style:justify-single-word="false"/>
      <style:text-properties fo:language="fr" fo:country="FR" officeooo:rsid="03107115" officeooo:paragraph-rsid="03107115"/>
    </style:style>
    <style:style style:name="P87" style:family="paragraph" style:parent-style-name="Text_20_body">
      <style:paragraph-properties fo:text-align="justify" style:justify-single-word="false"/>
      <style:text-properties fo:language="fr" fo:country="FR" officeooo:rsid="0314f382" officeooo:paragraph-rsid="0314f382"/>
    </style:style>
    <style:style style:name="P88" style:family="paragraph" style:parent-style-name="Text_20_body">
      <style:paragraph-properties fo:text-align="justify" style:justify-single-word="false"/>
      <style:text-properties fo:language="fr" fo:country="FR" officeooo:rsid="0316eff4" officeooo:paragraph-rsid="0316eff4"/>
    </style:style>
    <style:style style:name="P89" style:family="paragraph" style:parent-style-name="Text_20_body">
      <style:paragraph-properties fo:text-align="justify" style:justify-single-word="false"/>
      <style:text-properties fo:language="fr" fo:country="FR" officeooo:rsid="03247995" officeooo:paragraph-rsid="03247995"/>
    </style:style>
    <style:style style:name="P90" style:family="paragraph" style:parent-style-name="Text_20_body">
      <style:paragraph-properties fo:text-align="justify" style:justify-single-word="false"/>
      <style:text-properties fo:language="fr" fo:country="FR" officeooo:rsid="032c1304" officeooo:paragraph-rsid="032c1304"/>
    </style:style>
    <style:style style:name="P91" style:family="paragraph" style:parent-style-name="Text_20_body">
      <style:paragraph-properties fo:text-align="justify" style:justify-single-word="false"/>
      <style:text-properties fo:language="fr" fo:country="FR" officeooo:rsid="032fa294" officeooo:paragraph-rsid="032fa294"/>
    </style:style>
    <style:style style:name="P92" style:family="paragraph" style:parent-style-name="Text_20_body">
      <style:paragraph-properties fo:text-align="justify" style:justify-single-word="false"/>
      <style:text-properties fo:language="fr" fo:country="FR" officeooo:rsid="033088ad" officeooo:paragraph-rsid="033088ad"/>
    </style:style>
    <style:style style:name="P93" style:family="paragraph" style:parent-style-name="Text_20_body">
      <style:paragraph-properties fo:text-align="justify" style:justify-single-word="false"/>
      <style:text-properties fo:language="fr" fo:country="FR" officeooo:rsid="033297ae" officeooo:paragraph-rsid="033297ae"/>
    </style:style>
    <style:style style:name="P94" style:family="paragraph" style:parent-style-name="Text_20_body">
      <style:paragraph-properties fo:text-align="justify" style:justify-single-word="false"/>
      <style:text-properties fo:language="fr" fo:country="FR" officeooo:rsid="0334f6b7" officeooo:paragraph-rsid="0334f6b7"/>
    </style:style>
    <style:style style:name="P95" style:family="paragraph" style:parent-style-name="Text_20_body">
      <style:paragraph-properties fo:text-align="justify" style:justify-single-word="false"/>
      <style:text-properties fo:language="fr" fo:country="FR" officeooo:rsid="033e62c0" officeooo:paragraph-rsid="033e62c0"/>
    </style:style>
    <style:style style:name="P96" style:family="paragraph" style:parent-style-name="Text_20_body">
      <style:paragraph-properties fo:text-align="justify" style:justify-single-word="false"/>
      <style:text-properties fo:language="fr" fo:country="FR" officeooo:rsid="03425899" officeooo:paragraph-rsid="03425899"/>
    </style:style>
    <style:style style:name="P97" style:family="paragraph" style:parent-style-name="Text_20_body">
      <style:paragraph-properties fo:text-align="justify" style:justify-single-word="false"/>
      <style:text-properties fo:language="fr" fo:country="FR" officeooo:rsid="03489f9e" officeooo:paragraph-rsid="03489f9e"/>
    </style:style>
    <style:style style:name="P98" style:family="paragraph" style:parent-style-name="Text_20_body">
      <style:paragraph-properties fo:text-align="justify" style:justify-single-word="false"/>
      <style:text-properties fo:language="fr" fo:country="FR" officeooo:rsid="034e1f63" officeooo:paragraph-rsid="034e1f63"/>
    </style:style>
    <style:style style:name="P99" style:family="paragraph" style:parent-style-name="Text_20_body">
      <style:paragraph-properties fo:text-align="justify" style:justify-single-word="false"/>
      <style:text-properties fo:language="fr" fo:country="FR" officeooo:rsid="0352b31f" officeooo:paragraph-rsid="0352b31f"/>
    </style:style>
    <style:style style:name="P100" style:family="paragraph" style:parent-style-name="Text_20_body">
      <style:paragraph-properties fo:text-align="justify" style:justify-single-word="false"/>
      <style:text-properties fo:language="fr" fo:country="FR" officeooo:rsid="03576bae" officeooo:paragraph-rsid="041a36c9"/>
    </style:style>
    <style:style style:name="P101" style:family="paragraph" style:parent-style-name="Text_20_body">
      <style:paragraph-properties fo:text-align="justify" style:justify-single-word="false"/>
      <style:text-properties fo:language="fr" fo:country="FR" officeooo:rsid="041fe6fd" officeooo:paragraph-rsid="041fe6fd"/>
    </style:style>
    <style:style style:name="P102" style:family="paragraph" style:parent-style-name="Text_20_body">
      <style:paragraph-properties fo:text-align="justify" style:justify-single-word="false"/>
      <style:text-properties fo:language="fr" fo:country="FR" officeooo:rsid="0363ad78" officeooo:paragraph-rsid="0363ad78"/>
    </style:style>
    <style:style style:name="P103" style:family="paragraph" style:parent-style-name="Text_20_body">
      <style:paragraph-properties fo:text-align="justify" style:justify-single-word="false"/>
      <style:text-properties fo:language="fr" fo:country="FR" officeooo:rsid="037963cb" officeooo:paragraph-rsid="037963cb"/>
    </style:style>
    <style:style style:name="P104" style:family="paragraph" style:parent-style-name="Text_20_body">
      <style:paragraph-properties fo:text-align="justify" style:justify-single-word="false"/>
      <style:text-properties fo:language="fr" fo:country="FR" officeooo:rsid="037b8cba" officeooo:paragraph-rsid="037b8cba"/>
    </style:style>
    <style:style style:name="P105" style:family="paragraph" style:parent-style-name="Text_20_body">
      <style:paragraph-properties fo:text-align="justify" style:justify-single-word="false"/>
      <style:text-properties fo:language="fr" fo:country="FR" officeooo:rsid="0384e670" officeooo:paragraph-rsid="0384e670"/>
    </style:style>
    <style:style style:name="P106" style:family="paragraph" style:parent-style-name="Text_20_body">
      <style:paragraph-properties fo:text-align="justify" style:justify-single-word="false"/>
      <style:text-properties fo:language="fr" fo:country="FR" officeooo:rsid="038b2cf8" officeooo:paragraph-rsid="038b2cf8"/>
    </style:style>
    <style:style style:name="P107" style:family="paragraph" style:parent-style-name="Text_20_body">
      <style:paragraph-properties fo:text-align="justify" style:justify-single-word="false"/>
      <style:text-properties fo:language="fr" fo:country="FR" officeooo:rsid="038f840d" officeooo:paragraph-rsid="038f840d"/>
    </style:style>
    <style:style style:name="P108" style:family="paragraph" style:parent-style-name="Text_20_body">
      <style:paragraph-properties fo:text-align="justify" style:justify-single-word="false"/>
      <style:text-properties fo:language="fr" fo:country="FR" officeooo:rsid="0395194f" officeooo:paragraph-rsid="0395194f"/>
    </style:style>
    <style:style style:name="P109" style:family="paragraph" style:parent-style-name="Text_20_body">
      <style:paragraph-properties fo:text-align="justify" style:justify-single-word="false"/>
      <style:text-properties fo:language="fr" fo:country="FR" officeooo:rsid="039b39ba" officeooo:paragraph-rsid="039b39ba"/>
    </style:style>
    <style:style style:name="P110" style:family="paragraph" style:parent-style-name="Text_20_body">
      <style:paragraph-properties fo:text-align="justify" style:justify-single-word="false"/>
      <style:text-properties fo:language="fr" fo:country="FR" officeooo:rsid="03abdad1" officeooo:paragraph-rsid="03abdad1"/>
    </style:style>
    <style:style style:name="P111" style:family="paragraph" style:parent-style-name="Text_20_body">
      <style:paragraph-properties fo:text-align="justify" style:justify-single-word="false"/>
      <style:text-properties fo:language="fr" fo:country="FR" officeooo:rsid="03ae00f9" officeooo:paragraph-rsid="03ae00f9"/>
    </style:style>
    <style:style style:name="P112" style:family="paragraph" style:parent-style-name="Text_20_body">
      <style:paragraph-properties fo:text-align="justify" style:justify-single-word="false"/>
      <style:text-properties fo:language="fr" fo:country="FR" officeooo:rsid="03b9c05c" officeooo:paragraph-rsid="03b9c05c"/>
    </style:style>
    <style:style style:name="P113" style:family="paragraph" style:parent-style-name="Text_20_body">
      <style:paragraph-properties fo:text-align="justify" style:justify-single-word="false"/>
      <style:text-properties fo:language="fr" fo:country="FR" officeooo:rsid="03c01796" officeooo:paragraph-rsid="03c01796"/>
    </style:style>
    <style:style style:name="P114" style:family="paragraph" style:parent-style-name="Text_20_body">
      <style:paragraph-properties fo:text-align="justify" style:justify-single-word="false"/>
      <style:text-properties fo:language="fr" fo:country="FR" officeooo:rsid="0424db03" officeooo:paragraph-rsid="0424db03"/>
    </style:style>
    <style:style style:name="P115" style:family="paragraph" style:parent-style-name="Text_20_body">
      <style:paragraph-properties fo:text-align="justify" style:justify-single-word="false"/>
      <style:text-properties fo:language="fr" fo:country="FR" officeooo:rsid="0426ddcd" officeooo:paragraph-rsid="0426ddcd"/>
    </style:style>
    <style:style style:name="P116" style:family="paragraph" style:parent-style-name="Text_20_body">
      <style:paragraph-properties fo:text-align="justify" style:justify-single-word="false"/>
      <style:text-properties fo:language="fr" fo:country="FR" officeooo:rsid="042ee889" officeooo:paragraph-rsid="042ee889"/>
    </style:style>
    <style:style style:name="P117" style:family="paragraph" style:parent-style-name="Text_20_body">
      <style:paragraph-properties fo:text-align="justify" style:justify-single-word="false"/>
      <style:text-properties fo:language="fr" fo:country="FR" officeooo:rsid="03c630cd" officeooo:paragraph-rsid="03c630cd"/>
    </style:style>
    <style:style style:name="P118" style:family="paragraph" style:parent-style-name="Text_20_body">
      <style:paragraph-properties fo:text-align="justify" style:justify-single-word="false"/>
      <style:text-properties fo:language="fr" fo:country="FR" officeooo:rsid="03c704c0" officeooo:paragraph-rsid="03c704c0"/>
    </style:style>
    <style:style style:name="P119" style:family="paragraph" style:parent-style-name="Text_20_body">
      <style:paragraph-properties fo:text-align="justify" style:justify-single-word="false"/>
      <style:text-properties fo:language="fr" fo:country="FR" officeooo:rsid="043636ed" officeooo:paragraph-rsid="043636ed"/>
    </style:style>
    <style:style style:name="P120" style:family="paragraph" style:parent-style-name="Text_20_body">
      <style:paragraph-properties fo:text-align="justify" style:justify-single-word="false"/>
      <style:text-properties fo:language="fr" fo:country="FR" officeooo:rsid="03ca2dca" officeooo:paragraph-rsid="03ca2dca"/>
    </style:style>
    <style:style style:name="P121" style:family="paragraph" style:parent-style-name="Text_20_body">
      <style:paragraph-properties fo:text-align="justify" style:justify-single-word="false"/>
      <style:text-properties fo:language="fr" fo:country="FR" officeooo:rsid="03cf8751" officeooo:paragraph-rsid="03cf8751"/>
    </style:style>
    <style:style style:name="P122" style:family="paragraph" style:parent-style-name="Text_20_body">
      <style:paragraph-properties fo:text-align="justify" style:justify-single-word="false"/>
      <style:text-properties fo:language="fr" fo:country="FR" officeooo:rsid="03dd373d" officeooo:paragraph-rsid="03dd373d"/>
    </style:style>
    <style:style style:name="P123" style:family="paragraph" style:parent-style-name="Text_20_body">
      <style:paragraph-properties fo:text-align="justify" style:justify-single-word="false"/>
      <style:text-properties fo:language="fr" fo:country="FR" officeooo:rsid="03e5929f" officeooo:paragraph-rsid="03e5929f"/>
    </style:style>
    <style:style style:name="P124" style:family="paragraph" style:parent-style-name="Text_20_body">
      <style:paragraph-properties fo:text-align="justify" style:justify-single-word="false"/>
      <style:text-properties fo:language="fr" fo:country="FR" officeooo:rsid="03e75a30" officeooo:paragraph-rsid="03e75a30"/>
    </style:style>
    <style:style style:name="P125" style:family="paragraph" style:parent-style-name="Text_20_body">
      <style:paragraph-properties fo:text-align="justify" style:justify-single-word="false"/>
      <style:text-properties fo:language="fr" fo:country="FR" officeooo:rsid="03f4937f" officeooo:paragraph-rsid="03f4937f"/>
    </style:style>
    <style:style style:name="P126" style:family="paragraph" style:parent-style-name="Text_20_body">
      <style:paragraph-properties fo:text-align="justify" style:justify-single-word="false"/>
      <style:text-properties fo:language="fr" fo:country="FR" officeooo:rsid="03fc4b1c" officeooo:paragraph-rsid="03fc4b1c"/>
    </style:style>
    <style:style style:name="P127" style:family="paragraph" style:parent-style-name="Text_20_body">
      <style:paragraph-properties fo:text-align="justify" style:justify-single-word="false"/>
      <style:text-properties fo:language="fr" fo:country="FR" officeooo:rsid="0404e4e2" officeooo:paragraph-rsid="0404e4e2"/>
    </style:style>
    <style:style style:name="P128" style:family="paragraph" style:parent-style-name="Text_20_body">
      <style:paragraph-properties fo:text-align="justify" style:justify-single-word="false"/>
      <style:text-properties fo:language="fr" fo:country="FR" officeooo:rsid="04108419" officeooo:paragraph-rsid="04108419"/>
    </style:style>
    <style:style style:name="P129" style:family="paragraph" style:parent-style-name="Text_20_body">
      <style:paragraph-properties fo:text-align="justify" style:justify-single-word="false"/>
      <style:text-properties fo:language="fr" fo:country="FR" officeooo:rsid="04123c72" officeooo:paragraph-rsid="04123c72"/>
    </style:style>
    <style:style style:name="P130" style:family="paragraph" style:parent-style-name="Text_20_body">
      <style:paragraph-properties fo:text-align="justify" style:justify-single-word="false"/>
      <style:text-properties fo:language="fr" fo:country="FR" officeooo:rsid="04135c01" officeooo:paragraph-rsid="04135c01"/>
    </style:style>
    <style:style style:name="P131" style:family="paragraph" style:parent-style-name="Title">
      <style:paragraph-properties fo:break-before="page"/>
      <style:text-properties fo:language="fr" fo:country="FR" officeooo:paragraph-rsid="04430992"/>
    </style:style>
    <style:style style:name="P132" style:family="paragraph" style:parent-style-name="Subtitle">
      <style:text-properties fo:language="fr" fo:country="FR" officeooo:rsid="0444e2b3" officeooo:paragraph-rsid="0444e2b3"/>
    </style:style>
    <style:style style:name="P133" style:family="paragraph" style:parent-style-name="Text_20_body">
      <style:paragraph-properties fo:text-align="justify" style:justify-single-word="false"/>
      <style:text-properties fo:font-size="12pt" fo:language="fr" fo:country="FR" officeooo:rsid="0011ec7c" officeooo:paragraph-rsid="04430992" style:font-size-asian="12pt" style:font-size-complex="12pt"/>
    </style:style>
    <style:style style:name="P134" style:family="paragraph" style:parent-style-name="Text_20_body">
      <style:paragraph-properties fo:text-align="justify" style:justify-single-word="false"/>
      <style:text-properties fo:language="fr" fo:country="FR" officeooo:rsid="0447c127" officeooo:paragraph-rsid="0447c127"/>
    </style:style>
    <style:style style:name="P135" style:family="paragraph" style:parent-style-name="Text_20_body">
      <style:paragraph-properties fo:text-align="justify" style:justify-single-word="false"/>
      <style:text-properties fo:language="fr" fo:country="FR" officeooo:rsid="0457064c" officeooo:paragraph-rsid="0457064c"/>
    </style:style>
    <style:style style:name="P136" style:family="paragraph" style:parent-style-name="Text_20_body">
      <style:paragraph-properties fo:text-align="justify" style:justify-single-word="false"/>
      <style:text-properties fo:language="fr" fo:country="FR" officeooo:rsid="0460aa16" officeooo:paragraph-rsid="0460aa16"/>
    </style:style>
    <style:style style:name="P137" style:family="paragraph" style:parent-style-name="Text_20_body">
      <style:paragraph-properties fo:text-align="justify" style:justify-single-word="false"/>
      <style:text-properties fo:language="fr" fo:country="FR" officeooo:rsid="0461afa4" officeooo:paragraph-rsid="0461afa4"/>
    </style:style>
    <style:style style:name="T1" style:family="text">
      <style:text-properties officeooo:rsid="046791fa"/>
    </style:style>
    <style:style style:name="T2" style:family="text">
      <style:text-properties officeooo:rsid="047fccc8"/>
    </style:style>
    <style:style style:name="T3" style:family="text">
      <style:text-properties officeooo:rsid="04681d86"/>
    </style:style>
    <style:style style:name="T4" style:family="text">
      <style:text-properties officeooo:rsid="046bee09"/>
    </style:style>
    <style:style style:name="T5" style:family="text">
      <style:text-properties officeooo:rsid="04811e7d"/>
    </style:style>
    <style:style style:name="T6" style:family="text">
      <style:text-properties officeooo:rsid="0468382a"/>
    </style:style>
    <style:style style:name="T7" style:family="text">
      <style:text-properties officeooo:rsid="04685437"/>
    </style:style>
    <style:style style:name="T8" style:family="text">
      <style:text-properties officeooo:rsid="04812396"/>
    </style:style>
    <style:style style:name="T9" style:family="text">
      <style:text-properties officeooo:rsid="046f5435"/>
    </style:style>
    <style:style style:name="T10" style:family="text">
      <style:text-properties officeooo:rsid="046fbf24"/>
    </style:style>
    <style:style style:name="T11" style:family="text">
      <style:text-properties officeooo:rsid="04730ae4"/>
    </style:style>
    <style:style style:name="T12" style:family="text">
      <style:text-properties officeooo:rsid="046fd17b"/>
    </style:style>
    <style:style style:name="T13" style:family="text">
      <style:text-properties officeooo:rsid="04716bde"/>
    </style:style>
    <style:style style:name="T14" style:family="text">
      <style:text-properties officeooo:rsid="04753321"/>
    </style:style>
    <style:style style:name="T15" style:family="text">
      <style:text-properties officeooo:rsid="0477fb8b"/>
    </style:style>
    <style:style style:name="T16" style:family="text">
      <style:text-properties officeooo:rsid="04780b41"/>
    </style:style>
    <style:style style:name="T17" style:family="text">
      <style:text-properties officeooo:rsid="047963fc"/>
    </style:style>
    <style:style style:name="T18" style:family="text">
      <style:text-properties officeooo:rsid="04798b26"/>
    </style:style>
    <style:style style:name="T19" style:family="text">
      <style:text-properties officeooo:rsid="047b9c40"/>
    </style:style>
    <style:style style:name="T20" style:family="text">
      <style:text-properties officeooo:rsid="047d175f"/>
    </style:style>
    <style:style style:name="T21" style:family="text">
      <style:text-properties officeooo:rsid="047e5b61"/>
    </style:style>
    <style:style style:name="T22" style:family="text">
      <style:text-properties officeooo:rsid="04845525"/>
    </style:style>
    <style:style style:name="T23" style:family="text">
      <style:text-properties officeooo:rsid="0485a585"/>
    </style:style>
    <style:style style:name="T24" style:family="text">
      <style:text-properties officeooo:rsid="0486f194"/>
    </style:style>
    <style:style style:name="T25" style:family="text">
      <style:text-properties officeooo:rsid="04885bbe"/>
    </style:style>
    <style:style style:name="T26" style:family="text">
      <style:text-properties officeooo:rsid="0492340a"/>
    </style:style>
    <style:style style:name="T27" style:family="text">
      <style:text-properties officeooo:rsid="048a3f4b"/>
    </style:style>
    <style:style style:name="T28" style:family="text">
      <style:text-properties officeooo:rsid="049362ca"/>
    </style:style>
    <style:style style:name="T29" style:family="text">
      <style:text-properties officeooo:rsid="048b7f12"/>
    </style:style>
    <style:style style:name="T30" style:family="text">
      <style:text-properties officeooo:rsid="048d4668"/>
    </style:style>
    <style:style style:name="T31" style:family="text">
      <style:text-properties officeooo:rsid="048e2f36"/>
    </style:style>
    <style:style style:name="T32" style:family="text">
      <style:text-properties officeooo:rsid="048e404f"/>
    </style:style>
    <style:style style:name="T33" style:family="text">
      <style:text-properties officeooo:rsid="0492ae4d"/>
    </style:style>
    <style:style style:name="T34" style:family="text">
      <style:text-properties officeooo:rsid="048e72fb"/>
    </style:style>
    <style:style style:name="T35" style:family="text">
      <style:text-properties officeooo:rsid="04906afc"/>
    </style:style>
    <style:style style:name="T36" style:family="text">
      <style:text-properties officeooo:rsid="04916199"/>
    </style:style>
    <style:style style:name="T37" style:family="text">
      <style:text-properties officeooo:rsid="0491660b"/>
    </style:style>
    <style:style style:name="T38" style:family="text">
      <style:text-properties officeooo:rsid="049dadf6"/>
    </style:style>
    <style:style style:name="T39" style:family="text">
      <style:text-properties officeooo:rsid="04965e13"/>
    </style:style>
    <style:style style:name="T40" style:family="text">
      <style:text-properties officeooo:rsid="0497ab97"/>
    </style:style>
    <style:style style:name="T41" style:family="text">
      <style:text-properties officeooo:rsid="049c4a9f"/>
    </style:style>
    <style:style style:name="T42" style:family="text">
      <style:text-properties officeooo:rsid="04996b86"/>
    </style:style>
    <style:style style:name="T43" style:family="text">
      <style:text-properties officeooo:rsid="049f732c"/>
    </style:style>
    <style:style style:name="T44" style:family="text">
      <style:text-properties officeooo:rsid="049b266f"/>
    </style:style>
    <style:style style:name="T45" style:family="text">
      <style:text-properties officeooo:rsid="04a61798"/>
    </style:style>
    <style:style style:name="T46" style:family="text">
      <style:text-properties officeooo:rsid="04a83a9b"/>
    </style:style>
    <style:style style:name="T47" style:family="text">
      <style:text-properties officeooo:rsid="04a99aad"/>
    </style:style>
    <style:style style:name="T48" style:family="text">
      <style:text-properties officeooo:rsid="04aac99c"/>
    </style:style>
    <style:style style:name="T49" style:family="text">
      <style:text-properties officeooo:rsid="04ac147b"/>
    </style:style>
    <style:style style:name="T50" style:family="text">
      <style:text-properties officeooo:rsid="04bc20bf"/>
    </style:style>
    <style:style style:name="T51" style:family="text">
      <style:text-properties officeooo:rsid="04b8b56e"/>
    </style:style>
    <style:style style:name="T52" style:family="text">
      <style:text-properties officeooo:rsid="04ad6844"/>
    </style:style>
    <style:style style:name="T53" style:family="text">
      <style:text-properties officeooo:rsid="04afbc29"/>
    </style:style>
    <style:style style:name="T54" style:family="text">
      <style:text-properties officeooo:rsid="04b0f0df"/>
    </style:style>
    <style:style style:name="T55" style:family="text">
      <style:text-properties officeooo:rsid="04b36fed"/>
    </style:style>
    <style:style style:name="T56" style:family="text">
      <style:text-properties officeooo:rsid="04b61d4e"/>
    </style:style>
    <style:style style:name="T57" style:family="text">
      <style:text-properties officeooo:rsid="04b78906"/>
    </style:style>
    <style:style style:name="T58" style:family="text">
      <style:text-properties officeooo:rsid="04d810f9"/>
    </style:style>
    <style:style style:name="T59" style:family="text">
      <style:text-properties officeooo:rsid="04c7073d"/>
    </style:style>
    <style:style style:name="T60" style:family="text">
      <style:text-properties officeooo:rsid="04c897f4"/>
    </style:style>
    <style:style style:name="T61" style:family="text">
      <style:text-properties officeooo:rsid="04c9e3ca"/>
    </style:style>
    <style:style style:name="T62" style:family="text">
      <style:text-properties officeooo:rsid="04cee83b"/>
    </style:style>
    <style:style style:name="T63" style:family="text">
      <style:text-properties officeooo:rsid="04ca6242"/>
    </style:style>
    <style:style style:name="T64" style:family="text">
      <style:text-properties officeooo:rsid="04e1e935"/>
    </style:style>
    <style:style style:name="T65" style:family="text">
      <style:text-properties officeooo:rsid="04cbf6fc"/>
    </style:style>
    <style:style style:name="T66" style:family="text">
      <style:text-properties officeooo:rsid="04d0070f"/>
    </style:style>
    <style:style style:name="T67" style:family="text">
      <style:text-properties officeooo:rsid="04d0898a"/>
    </style:style>
    <style:style style:name="T68" style:family="text">
      <style:text-properties officeooo:rsid="04d1af88"/>
    </style:style>
    <style:style style:name="T69" style:family="text">
      <style:text-properties officeooo:rsid="04d3ab0e"/>
    </style:style>
    <style:style style:name="T70" style:family="text">
      <style:text-properties officeooo:rsid="04e28649"/>
    </style:style>
    <style:style style:name="T71" style:family="text">
      <style:text-properties officeooo:rsid="04d67ba5"/>
    </style:style>
    <style:style style:name="T72" style:family="text">
      <style:text-properties officeooo:rsid="04d98ae3"/>
    </style:style>
    <style:style style:name="T73" style:family="text">
      <style:text-properties officeooo:rsid="04e3d055"/>
    </style:style>
    <style:style style:name="T74" style:family="text">
      <style:text-properties officeooo:rsid="04e00a20"/>
    </style:style>
    <style:style style:name="T75" style:family="text">
      <style:text-properties officeooo:rsid="04dbd7ad"/>
    </style:style>
    <style:style style:name="T76" style:family="text">
      <style:text-properties officeooo:rsid="04dc5ef2"/>
    </style:style>
    <style:style style:name="T77" style:family="text">
      <style:text-properties officeooo:rsid="04dd9a3c"/>
    </style:style>
    <style:style style:name="T78" style:family="text">
      <style:text-properties officeooo:rsid="04ded063"/>
    </style:style>
    <style:style style:name="T79" style:family="text">
      <style:text-properties officeooo:rsid="04e554c0"/>
    </style:style>
    <style:style style:name="T80" style:family="text">
      <style:text-properties officeooo:rsid="04ed9521"/>
    </style:style>
    <style:style style:name="T81" style:family="text">
      <style:text-properties officeooo:rsid="04eeb913"/>
    </style:style>
    <style:style style:name="T82" style:family="text">
      <style:text-properties officeooo:rsid="04e75055"/>
    </style:style>
    <style:style style:name="T83" style:family="text">
      <style:text-properties officeooo:rsid="04ef6ad5"/>
    </style:style>
    <style:style style:name="T84" style:family="text">
      <style:text-properties officeooo:rsid="04f11d84"/>
    </style:style>
    <style:style style:name="T85" style:family="text">
      <style:text-properties officeooo:rsid="04e84dd0"/>
    </style:style>
    <style:style style:name="T86" style:family="text">
      <style:text-properties officeooo:rsid="04ea4d3d"/>
    </style:style>
    <style:style style:name="T87" style:family="text">
      <style:text-properties officeooo:rsid="04ebeb26"/>
    </style:style>
    <style:style style:name="T88" style:family="text">
      <style:text-properties officeooo:rsid="04f2befb"/>
    </style:style>
    <style:style style:name="T89" style:family="text">
      <style:text-properties officeooo:rsid="04f91d9c"/>
    </style:style>
    <style:style style:name="T90" style:family="text">
      <style:text-properties officeooo:rsid="04fa07a9"/>
    </style:style>
    <style:style style:name="T91" style:family="text">
      <style:text-properties officeooo:rsid="04fb8911"/>
    </style:style>
    <style:style style:name="T92" style:family="text">
      <style:text-properties officeooo:rsid="04fb3e76"/>
    </style:style>
    <style:style style:name="T93" style:family="text">
      <style:text-properties officeooo:rsid="04fd6c1c"/>
    </style:style>
    <style:style style:name="T94" style:family="text">
      <style:text-properties officeooo:rsid="05000701"/>
    </style:style>
    <style:style style:name="T95" style:family="text">
      <style:text-properties officeooo:rsid="05006dd3"/>
    </style:style>
    <style:style style:name="T96" style:family="text">
      <style:text-properties officeooo:rsid="0501d1b8"/>
    </style:style>
    <style:style style:name="T97" style:family="text">
      <style:text-properties officeooo:rsid="050375ee"/>
    </style:style>
    <style:style style:name="T98" style:family="text">
      <style:text-properties officeooo:rsid="05044844"/>
    </style:style>
    <style:style style:name="T99" style:family="text">
      <style:text-properties officeooo:rsid="0504ee9d"/>
    </style:style>
    <style:style style:name="T100" style:family="text">
      <style:text-properties officeooo:rsid="05057e33"/>
    </style:style>
    <style:style style:name="T101" style:family="text">
      <style:text-properties officeooo:rsid="008c5f4c"/>
    </style:style>
    <style:style style:name="T102" style:family="text">
      <style:text-properties officeooo:rsid="0090048b"/>
    </style:style>
    <style:style style:name="T103" style:family="text">
      <style:text-properties officeooo:rsid="00902b28"/>
    </style:style>
    <style:style style:name="T104" style:family="text">
      <style:text-properties officeooo:rsid="009190d1"/>
    </style:style>
    <style:style style:name="T105" style:family="text">
      <style:text-properties officeooo:rsid="0092ef9a"/>
    </style:style>
    <style:style style:name="T106" style:family="text">
      <style:text-properties officeooo:rsid="014753f8"/>
    </style:style>
    <style:style style:name="T107" style:family="text">
      <style:text-properties officeooo:rsid="0094a7ab"/>
    </style:style>
    <style:style style:name="T108" style:family="text">
      <style:text-properties officeooo:rsid="0148bf67"/>
    </style:style>
    <style:style style:name="T109" style:family="text">
      <style:text-properties officeooo:rsid="00963d1e"/>
    </style:style>
    <style:style style:name="T110" style:family="text">
      <style:text-properties officeooo:rsid="0097ec9c"/>
    </style:style>
    <style:style style:name="T111" style:family="text">
      <style:text-properties officeooo:rsid="009d7854"/>
    </style:style>
    <style:style style:name="T112" style:family="text">
      <style:text-properties officeooo:rsid="014986fa"/>
    </style:style>
    <style:style style:name="T113" style:family="text">
      <style:text-properties officeooo:rsid="014a5b74"/>
    </style:style>
    <style:style style:name="T114" style:family="text">
      <style:text-properties officeooo:rsid="0149a241"/>
    </style:style>
    <style:style style:name="T115" style:family="text">
      <style:text-properties officeooo:rsid="014aa4b9"/>
    </style:style>
    <style:style style:name="T116" style:family="text">
      <style:text-properties officeooo:rsid="00a12e4d"/>
    </style:style>
    <style:style style:name="T117" style:family="text">
      <style:text-properties officeooo:rsid="014de55a"/>
    </style:style>
    <style:style style:name="T118" style:family="text">
      <style:text-properties officeooo:rsid="014df26f"/>
    </style:style>
    <style:style style:name="T119" style:family="text">
      <style:text-properties officeooo:rsid="00a3d714"/>
    </style:style>
    <style:style style:name="T120" style:family="text">
      <style:text-properties officeooo:rsid="017f0866"/>
    </style:style>
    <style:style style:name="T121" style:family="text">
      <style:text-properties officeooo:rsid="01800264"/>
    </style:style>
    <style:style style:name="T122" style:family="text">
      <style:text-properties officeooo:rsid="00a5a7aa"/>
    </style:style>
    <style:style style:name="T123" style:family="text">
      <style:text-properties officeooo:rsid="00a74608"/>
    </style:style>
    <style:style style:name="T124" style:family="text">
      <style:text-properties officeooo:rsid="00a93009"/>
    </style:style>
    <style:style style:name="T125" style:family="text">
      <style:text-properties officeooo:rsid="014e97d5"/>
    </style:style>
    <style:style style:name="T126" style:family="text">
      <style:text-properties officeooo:rsid="00aa0fb3"/>
    </style:style>
    <style:style style:name="T127" style:family="text">
      <style:text-properties officeooo:rsid="014ef138"/>
    </style:style>
    <style:style style:name="T128" style:family="text">
      <style:text-properties officeooo:rsid="00ad87ec"/>
    </style:style>
    <style:style style:name="T129" style:family="text">
      <style:text-properties officeooo:rsid="00afbd69"/>
    </style:style>
    <style:style style:name="T130" style:family="text">
      <style:text-properties officeooo:rsid="00add937"/>
    </style:style>
    <style:style style:name="T131" style:family="text">
      <style:text-properties fo:font-style="italic" officeooo:rsid="00ad87ec" style:font-style-asian="italic" style:font-style-complex="italic"/>
    </style:style>
    <style:style style:name="T132" style:family="text">
      <style:text-properties fo:font-style="normal" officeooo:rsid="00ad87ec" style:font-style-asian="normal" style:font-style-complex="normal"/>
    </style:style>
    <style:style style:name="T133" style:family="text">
      <style:text-properties fo:font-style="normal" officeooo:rsid="00afbd69" style:font-style-asian="normal" style:font-style-complex="normal"/>
    </style:style>
    <style:style style:name="T134" style:family="text">
      <style:text-properties fo:font-style="normal" officeooo:rsid="00add937" style:font-style-asian="normal" style:font-style-complex="normal"/>
    </style:style>
    <style:style style:name="T135" style:family="text">
      <style:text-properties fo:font-style="normal" officeooo:rsid="00b17bdc" style:font-style-asian="normal" style:font-style-complex="normal"/>
    </style:style>
    <style:style style:name="T136" style:family="text">
      <style:text-properties fo:font-style="normal" officeooo:rsid="00b1fe43" style:font-style-asian="normal" style:font-style-complex="normal"/>
    </style:style>
    <style:style style:name="T137" style:family="text">
      <style:text-properties fo:font-style="italic" officeooo:rsid="00b1fe43" style:font-style-asian="italic" style:font-style-complex="italic"/>
    </style:style>
    <style:style style:name="T138" style:family="text">
      <style:text-properties fo:font-style="normal" officeooo:rsid="00b380cd" style:font-style-asian="normal" style:font-style-complex="normal"/>
    </style:style>
    <style:style style:name="T139" style:family="text">
      <style:text-properties fo:font-style="italic" officeooo:rsid="00b380cd" style:font-style-asian="italic" style:font-style-complex="italic"/>
    </style:style>
    <style:style style:name="T140" style:family="text">
      <style:text-properties fo:font-style="normal" officeooo:rsid="0150dda3" style:font-style-asian="normal" style:font-style-complex="normal"/>
    </style:style>
    <style:style style:name="T141" style:family="text">
      <style:text-properties fo:font-style="normal" officeooo:rsid="00b4681c" style:font-style-asian="normal" style:font-style-complex="normal"/>
    </style:style>
    <style:style style:name="T142" style:family="text">
      <style:text-properties fo:font-style="normal" officeooo:rsid="015163de" style:font-style-asian="normal" style:font-style-complex="normal"/>
    </style:style>
    <style:style style:name="T143" style:family="text">
      <style:text-properties fo:font-style="normal" officeooo:rsid="00b4e74e" style:font-style-asian="normal" style:font-style-complex="normal"/>
    </style:style>
    <style:style style:name="T144" style:family="text">
      <style:text-properties fo:font-style="italic" officeooo:rsid="00b4e74e" style:font-style-asian="italic" style:font-style-complex="italic"/>
    </style:style>
    <style:style style:name="T145" style:family="text">
      <style:text-properties fo:font-style="normal" officeooo:rsid="00b68c44" style:font-style-asian="normal" style:font-style-complex="normal"/>
    </style:style>
    <style:style style:name="T146" style:family="text">
      <style:text-properties fo:font-style="normal" officeooo:rsid="00ba0175" style:font-style-asian="normal" style:font-style-complex="normal"/>
    </style:style>
    <style:style style:name="T147" style:family="text">
      <style:text-properties fo:font-style="normal" officeooo:rsid="00bac4f2" style:font-style-asian="normal" style:font-style-complex="normal"/>
    </style:style>
    <style:style style:name="T148" style:family="text">
      <style:text-properties fo:font-style="normal" officeooo:rsid="00bf1364" style:font-style-asian="normal" style:font-style-complex="normal"/>
    </style:style>
    <style:style style:name="T149" style:family="text">
      <style:text-properties fo:font-style="normal" officeooo:rsid="015222a3" style:font-style-asian="normal" style:font-style-complex="normal"/>
    </style:style>
    <style:style style:name="T150" style:family="text">
      <style:text-properties fo:font-style="normal" officeooo:rsid="00bfccb8" style:font-style-asian="normal" style:font-style-complex="normal"/>
    </style:style>
    <style:style style:name="T151" style:family="text">
      <style:text-properties fo:font-style="normal" officeooo:rsid="00c44ee0" style:font-style-asian="normal" style:font-style-complex="normal"/>
    </style:style>
    <style:style style:name="T152" style:family="text">
      <style:text-properties fo:font-style="normal" officeooo:rsid="00c585d8" style:font-style-asian="normal" style:font-style-complex="normal"/>
    </style:style>
    <style:style style:name="T153" style:family="text">
      <style:text-properties fo:font-style="normal" officeooo:rsid="0153da3f" style:font-style-asian="normal" style:font-style-complex="normal"/>
    </style:style>
    <style:style style:name="T154" style:family="text">
      <style:text-properties officeooo:rsid="00c5fd74"/>
    </style:style>
    <style:style style:name="T155" style:family="text">
      <style:text-properties officeooo:rsid="00d9c3ba"/>
    </style:style>
    <style:style style:name="T156" style:family="text">
      <style:text-properties officeooo:rsid="01555a5f"/>
    </style:style>
    <style:style style:name="T157" style:family="text">
      <style:text-properties officeooo:rsid="00db27c9"/>
    </style:style>
    <style:style style:name="T158" style:family="text">
      <style:text-properties officeooo:rsid="00dc7437"/>
    </style:style>
    <style:style style:name="T159" style:family="text">
      <style:text-properties officeooo:rsid="00de990f"/>
    </style:style>
    <style:style style:name="T160" style:family="text">
      <style:text-properties officeooo:rsid="00c60547"/>
    </style:style>
    <style:style style:name="T161" style:family="text">
      <style:text-properties officeooo:rsid="00dca397"/>
    </style:style>
    <style:style style:name="T162" style:family="text">
      <style:text-properties officeooo:rsid="00c8c48c"/>
    </style:style>
    <style:style style:name="T163" style:family="text">
      <style:text-properties officeooo:rsid="00dfedfd"/>
    </style:style>
    <style:style style:name="T164" style:family="text">
      <style:text-properties officeooo:rsid="00e10b4c"/>
    </style:style>
    <style:style style:name="T165" style:family="text">
      <style:text-properties officeooo:rsid="00d13352"/>
    </style:style>
    <style:style style:name="T166" style:family="text">
      <style:text-properties officeooo:rsid="00d80e74"/>
    </style:style>
    <style:style style:name="T167" style:family="text">
      <style:text-properties officeooo:rsid="00e1909d"/>
    </style:style>
    <style:style style:name="T168" style:family="text">
      <style:text-properties officeooo:rsid="00d1fe40"/>
    </style:style>
    <style:style style:name="T169" style:family="text">
      <style:text-properties officeooo:rsid="00e28aab"/>
    </style:style>
    <style:style style:name="T170" style:family="text">
      <style:text-properties officeooo:rsid="0156ecf7"/>
    </style:style>
    <style:style style:name="T171" style:family="text">
      <style:text-properties officeooo:rsid="00d35e85"/>
    </style:style>
    <style:style style:name="T172" style:family="text">
      <style:text-properties officeooo:rsid="00d3f19a"/>
    </style:style>
    <style:style style:name="T173" style:family="text">
      <style:text-properties officeooo:rsid="00d4f862"/>
    </style:style>
    <style:style style:name="T174" style:family="text">
      <style:text-properties officeooo:rsid="00d6cfaf"/>
    </style:style>
    <style:style style:name="T175" style:family="text">
      <style:text-properties officeooo:rsid="00e46dbd"/>
    </style:style>
    <style:style style:name="T176" style:family="text">
      <style:text-properties officeooo:rsid="00e8f42f"/>
    </style:style>
    <style:style style:name="T177" style:family="text">
      <style:text-properties officeooo:rsid="01573ffd"/>
    </style:style>
    <style:style style:name="T178" style:family="text">
      <style:text-properties officeooo:rsid="00e605f7"/>
    </style:style>
    <style:style style:name="T179" style:family="text">
      <style:text-properties officeooo:rsid="0157ab26"/>
    </style:style>
    <style:style style:name="T180" style:family="text">
      <style:text-properties officeooo:rsid="01596ceb"/>
    </style:style>
    <style:style style:name="T181" style:family="text">
      <style:text-properties officeooo:rsid="015b1db5"/>
    </style:style>
    <style:style style:name="T182" style:family="text">
      <style:text-properties officeooo:rsid="01598ccd"/>
    </style:style>
    <style:style style:name="T183" style:family="text">
      <style:text-properties officeooo:rsid="00e860a3"/>
    </style:style>
    <style:style style:name="T184" style:family="text">
      <style:text-properties officeooo:rsid="015b2d3b"/>
    </style:style>
    <style:style style:name="T185" style:family="text">
      <style:text-properties officeooo:rsid="00f0f30a"/>
    </style:style>
    <style:style style:name="T186" style:family="text">
      <style:text-properties officeooo:rsid="00f485c8"/>
    </style:style>
    <style:style style:name="T187" style:family="text">
      <style:text-properties officeooo:rsid="00f74d9c"/>
    </style:style>
    <style:style style:name="T188" style:family="text">
      <style:text-properties officeooo:rsid="015dbc64"/>
    </style:style>
    <style:style style:name="T189" style:family="text">
      <style:text-properties officeooo:rsid="015fac4b"/>
    </style:style>
    <style:style style:name="T190" style:family="text">
      <style:text-properties officeooo:rsid="01617128"/>
    </style:style>
    <style:style style:name="T191" style:family="text">
      <style:text-properties officeooo:rsid="0164947e"/>
    </style:style>
    <style:style style:name="T192" style:family="text">
      <style:text-properties officeooo:rsid="0168b0ec"/>
    </style:style>
    <style:style style:name="T193" style:family="text">
      <style:text-properties officeooo:rsid="016aae3b"/>
    </style:style>
    <style:style style:name="T194" style:family="text">
      <style:text-properties officeooo:rsid="016c9611"/>
    </style:style>
    <style:style style:name="T195" style:family="text">
      <style:text-properties officeooo:rsid="016e8d22"/>
    </style:style>
    <style:style style:name="T196" style:family="text">
      <style:text-properties officeooo:rsid="016f2b03"/>
    </style:style>
    <style:style style:name="T197" style:family="text">
      <style:text-properties officeooo:rsid="016f7903"/>
    </style:style>
    <style:style style:name="T198" style:family="text">
      <style:text-properties officeooo:rsid="0172bbb9"/>
    </style:style>
    <style:style style:name="T199" style:family="text">
      <style:text-properties officeooo:rsid="017392d3"/>
    </style:style>
    <style:style style:name="T200" style:family="text">
      <style:text-properties officeooo:rsid="0176433f"/>
    </style:style>
    <style:style style:name="T201" style:family="text">
      <style:text-properties officeooo:rsid="01765a99"/>
    </style:style>
    <style:style style:name="T202" style:family="text">
      <style:text-properties officeooo:rsid="01788f38"/>
    </style:style>
    <style:style style:name="T203" style:family="text">
      <style:text-properties officeooo:rsid="017dbbca"/>
    </style:style>
    <style:style style:name="T204" style:family="text">
      <style:text-properties officeooo:rsid="017b6aac"/>
    </style:style>
    <style:style style:name="T205" style:family="text">
      <style:text-properties officeooo:rsid="017cfd9b"/>
    </style:style>
    <style:style style:name="T206" style:family="text">
      <style:text-properties officeooo:rsid="017e6bb0"/>
    </style:style>
    <style:style style:name="T207" style:family="text">
      <style:text-properties officeooo:rsid="0182f7b1"/>
    </style:style>
    <style:style style:name="T208" style:family="text">
      <style:text-properties officeooo:rsid="01861543"/>
    </style:style>
    <style:style style:name="T209" style:family="text">
      <style:text-properties officeooo:rsid="018652ab"/>
    </style:style>
    <style:style style:name="T210" style:family="text">
      <style:text-properties officeooo:rsid="0187dbfb"/>
    </style:style>
    <style:style style:name="T211" style:family="text">
      <style:text-properties officeooo:rsid="01882a19"/>
    </style:style>
    <style:style style:name="T212" style:family="text">
      <style:text-properties officeooo:rsid="0189ad03"/>
    </style:style>
    <style:style style:name="T213" style:family="text">
      <style:text-properties officeooo:rsid="018a0fe4"/>
    </style:style>
    <style:style style:name="T214" style:family="text">
      <style:text-properties officeooo:rsid="018a1c69"/>
    </style:style>
    <style:style style:name="T215" style:family="text">
      <style:text-properties officeooo:rsid="018ad04d"/>
    </style:style>
    <style:style style:name="T216" style:family="text">
      <style:text-properties officeooo:rsid="018b92fa"/>
    </style:style>
    <style:style style:name="T217" style:family="text">
      <style:text-properties officeooo:rsid="018cc936"/>
    </style:style>
    <style:style style:name="T218" style:family="text">
      <style:text-properties officeooo:rsid="018e5819"/>
    </style:style>
    <style:style style:name="T219" style:family="text">
      <style:text-properties officeooo:rsid="0190c75e"/>
    </style:style>
    <style:style style:name="T220" style:family="text">
      <style:text-properties officeooo:rsid="019553ce"/>
    </style:style>
    <style:style style:name="T221" style:family="text">
      <style:text-properties officeooo:rsid="0193b227"/>
    </style:style>
    <style:style style:name="T222" style:family="text">
      <style:text-properties officeooo:rsid="01900748"/>
    </style:style>
    <style:style style:name="T223" style:family="text">
      <style:text-properties officeooo:rsid="019677e0"/>
    </style:style>
    <style:style style:name="T224" style:family="text">
      <style:text-properties officeooo:rsid="019939d1"/>
    </style:style>
    <style:style style:name="T225" style:family="text">
      <style:text-properties officeooo:rsid="019a726e"/>
    </style:style>
    <style:style style:name="T226" style:family="text">
      <style:text-properties officeooo:rsid="019b217b"/>
    </style:style>
    <style:style style:name="T227" style:family="text">
      <style:text-properties officeooo:rsid="019b235b"/>
    </style:style>
    <style:style style:name="T228" style:family="text">
      <style:text-properties officeooo:rsid="019b4a7c"/>
    </style:style>
    <style:style style:name="T229" style:family="text">
      <style:text-properties officeooo:rsid="0278b432"/>
    </style:style>
    <style:style style:name="T230" style:family="text">
      <style:text-properties officeooo:rsid="019cdcc1"/>
    </style:style>
    <style:style style:name="T231" style:family="text">
      <style:text-properties officeooo:rsid="019e3667"/>
    </style:style>
    <style:style style:name="T232" style:family="text">
      <style:text-properties officeooo:rsid="019f7c11"/>
    </style:style>
    <style:style style:name="T233" style:family="text">
      <style:text-properties officeooo:rsid="01a15654"/>
    </style:style>
    <style:style style:name="T234" style:family="text">
      <style:text-properties officeooo:rsid="01a3086d"/>
    </style:style>
    <style:style style:name="T235" style:family="text">
      <style:text-properties officeooo:rsid="01a4de25"/>
    </style:style>
    <style:style style:name="T236" style:family="text">
      <style:text-properties officeooo:rsid="01a76544"/>
    </style:style>
    <style:style style:name="T237" style:family="text">
      <style:text-properties officeooo:rsid="01a948e4"/>
    </style:style>
    <style:style style:name="T238" style:family="text">
      <style:text-properties officeooo:rsid="01aa8f6a"/>
    </style:style>
    <style:style style:name="T239" style:family="text">
      <style:text-properties officeooo:rsid="01aca1a8"/>
    </style:style>
    <style:style style:name="T240" style:family="text">
      <style:text-properties officeooo:rsid="01adea47"/>
    </style:style>
    <style:style style:name="T241" style:family="text">
      <style:text-properties officeooo:rsid="01abd3dd"/>
    </style:style>
    <style:style style:name="T242" style:family="text">
      <style:text-properties officeooo:rsid="01b0542d"/>
    </style:style>
    <style:style style:name="T243" style:family="text">
      <style:text-properties officeooo:rsid="01b1d7ee"/>
    </style:style>
    <style:style style:name="T244" style:family="text">
      <style:text-properties officeooo:rsid="01b29e1a"/>
    </style:style>
    <style:style style:name="T245" style:family="text">
      <style:text-properties officeooo:rsid="01b47b4f"/>
    </style:style>
    <style:style style:name="T246" style:family="text">
      <style:text-properties officeooo:rsid="01b4eb18"/>
    </style:style>
    <style:style style:name="T247" style:family="text">
      <style:text-properties officeooo:rsid="01b67167"/>
    </style:style>
    <style:style style:name="T248" style:family="text">
      <style:text-properties officeooo:rsid="01b8302e"/>
    </style:style>
    <style:style style:name="T249" style:family="text">
      <style:text-properties officeooo:rsid="01e473e7"/>
    </style:style>
    <style:style style:name="T250" style:family="text">
      <style:text-properties officeooo:rsid="026934db"/>
    </style:style>
    <style:style style:name="T251" style:family="text">
      <style:text-properties officeooo:rsid="01b9d716"/>
    </style:style>
    <style:style style:name="T252" style:family="text">
      <style:text-properties officeooo:rsid="01ba07f0"/>
    </style:style>
    <style:style style:name="T253" style:family="text">
      <style:text-properties officeooo:rsid="01bb0f75"/>
    </style:style>
    <style:style style:name="T254" style:family="text">
      <style:text-properties officeooo:rsid="01bb742d"/>
    </style:style>
    <style:style style:name="T255" style:family="text">
      <style:text-properties officeooo:rsid="01bc1aa8"/>
    </style:style>
    <style:style style:name="T256" style:family="text">
      <style:text-properties officeooo:rsid="01bd408d"/>
    </style:style>
    <style:style style:name="T257" style:family="text">
      <style:text-properties officeooo:rsid="01be9db5"/>
    </style:style>
    <style:style style:name="T258" style:family="text">
      <style:text-properties officeooo:rsid="01c0961f"/>
    </style:style>
    <style:style style:name="T259" style:family="text">
      <style:text-properties officeooo:rsid="01c408ba"/>
    </style:style>
    <style:style style:name="T260" style:family="text">
      <style:text-properties officeooo:rsid="01c5850a"/>
    </style:style>
    <style:style style:name="T261" style:family="text">
      <style:text-properties officeooo:rsid="01c90fb2"/>
    </style:style>
    <style:style style:name="T262" style:family="text">
      <style:text-properties officeooo:rsid="01c747a5"/>
    </style:style>
    <style:style style:name="T263" style:family="text">
      <style:text-properties officeooo:rsid="01cbc66f"/>
    </style:style>
    <style:style style:name="T264" style:family="text">
      <style:text-properties officeooo:rsid="01ca7c31"/>
    </style:style>
    <style:style style:name="T265" style:family="text">
      <style:text-properties officeooo:rsid="01cc8f63"/>
    </style:style>
    <style:style style:name="T266" style:family="text">
      <style:text-properties officeooo:rsid="01cca225"/>
    </style:style>
    <style:style style:name="T267" style:family="text">
      <style:text-properties officeooo:rsid="01cd81e4"/>
    </style:style>
    <style:style style:name="T268" style:family="text">
      <style:text-properties officeooo:rsid="01cfc3c7"/>
    </style:style>
    <style:style style:name="T269" style:family="text">
      <style:text-properties officeooo:rsid="01cde9f5"/>
    </style:style>
    <style:style style:name="T270" style:family="text">
      <style:text-properties officeooo:rsid="01d434ff"/>
    </style:style>
    <style:style style:name="T271" style:family="text">
      <style:text-properties officeooo:rsid="01d7a396"/>
    </style:style>
    <style:style style:name="T272" style:family="text">
      <style:text-properties officeooo:rsid="01d4fc1d"/>
    </style:style>
    <style:style style:name="T273" style:family="text">
      <style:text-properties officeooo:rsid="01d6a2f1"/>
    </style:style>
    <style:style style:name="T274" style:family="text">
      <style:text-properties officeooo:rsid="026aa428"/>
    </style:style>
    <style:style style:name="T275" style:family="text">
      <style:text-properties officeooo:rsid="01d90b9e"/>
    </style:style>
    <style:style style:name="T276" style:family="text">
      <style:text-properties officeooo:rsid="01da0f0e"/>
    </style:style>
    <style:style style:name="T277" style:family="text">
      <style:text-properties officeooo:rsid="01dbcea2"/>
    </style:style>
    <style:style style:name="T278" style:family="text">
      <style:text-properties officeooo:rsid="01e2e857"/>
    </style:style>
    <style:style style:name="T279" style:family="text">
      <style:text-properties officeooo:rsid="01ff5c6d"/>
    </style:style>
    <style:style style:name="T280" style:family="text">
      <style:text-properties officeooo:rsid="0200f268"/>
    </style:style>
    <style:style style:name="T281" style:family="text">
      <style:text-properties officeooo:rsid="0202d8b7"/>
    </style:style>
    <style:style style:name="T282" style:family="text">
      <style:text-properties officeooo:rsid="02036fdf"/>
    </style:style>
    <style:style style:name="T283" style:family="text">
      <style:text-properties officeooo:rsid="02046506"/>
    </style:style>
    <style:style style:name="T284" style:family="text">
      <style:text-properties officeooo:rsid="0204fa99"/>
    </style:style>
    <style:style style:name="T285" style:family="text">
      <style:text-properties officeooo:rsid="026f6225"/>
    </style:style>
    <style:style style:name="T286" style:family="text">
      <style:text-properties officeooo:rsid="0205de97"/>
    </style:style>
    <style:style style:name="T287" style:family="text">
      <style:text-properties officeooo:rsid="02067605"/>
    </style:style>
    <style:style style:name="T288" style:family="text">
      <style:text-properties officeooo:rsid="0208021f"/>
    </style:style>
    <style:style style:name="T289" style:family="text">
      <style:text-properties officeooo:rsid="0271d3e8"/>
    </style:style>
    <style:style style:name="T290" style:family="text">
      <style:text-properties officeooo:rsid="02710feb"/>
    </style:style>
    <style:style style:name="T291" style:family="text">
      <style:text-properties officeooo:rsid="02735147"/>
    </style:style>
    <style:style style:name="T292" style:family="text">
      <style:text-properties officeooo:rsid="0208ad7a"/>
    </style:style>
    <style:style style:name="T293" style:family="text">
      <style:text-properties officeooo:rsid="0276a75f"/>
    </style:style>
    <style:style style:name="T294" style:family="text">
      <style:text-properties officeooo:rsid="027a0b71"/>
    </style:style>
    <style:style style:name="T295" style:family="text">
      <style:text-properties officeooo:rsid="020a1a14"/>
    </style:style>
    <style:style style:name="T296" style:family="text">
      <style:text-properties officeooo:rsid="027b402d"/>
    </style:style>
    <style:style style:name="T297" style:family="text">
      <style:text-properties officeooo:rsid="020c3b94"/>
    </style:style>
    <style:style style:name="T298" style:family="text">
      <style:text-properties officeooo:rsid="020d3e8c"/>
    </style:style>
    <style:style style:name="T299" style:family="text">
      <style:text-properties officeooo:rsid="027cb367"/>
    </style:style>
    <style:style style:name="T300" style:family="text">
      <style:text-properties officeooo:rsid="021058e7"/>
    </style:style>
    <style:style style:name="T301" style:family="text">
      <style:text-properties officeooo:rsid="027f4790"/>
    </style:style>
    <style:style style:name="T302" style:family="text">
      <style:text-properties officeooo:rsid="028111c4"/>
    </style:style>
    <style:style style:name="T303" style:family="text">
      <style:text-properties officeooo:rsid="0282cbf2"/>
    </style:style>
    <style:style style:name="T304" style:family="text">
      <style:text-properties officeooo:rsid="028cb09c"/>
    </style:style>
    <style:style style:name="T305" style:family="text">
      <style:text-properties officeooo:rsid="02187ce5"/>
    </style:style>
    <style:style style:name="T306" style:family="text">
      <style:text-properties officeooo:rsid="028607b0"/>
    </style:style>
    <style:style style:name="T307" style:family="text">
      <style:text-properties officeooo:rsid="028e15e4"/>
    </style:style>
    <style:style style:name="T308" style:family="text">
      <style:text-properties officeooo:rsid="0287c4bd"/>
    </style:style>
    <style:style style:name="T309" style:family="text">
      <style:text-properties officeooo:rsid="02907e6d"/>
    </style:style>
    <style:style style:name="T310" style:family="text">
      <style:text-properties officeooo:rsid="021edf96"/>
    </style:style>
    <style:style style:name="T311" style:family="text">
      <style:text-properties officeooo:rsid="0220c84b"/>
    </style:style>
    <style:style style:name="T312" style:family="text">
      <style:text-properties officeooo:rsid="0221b2d7"/>
    </style:style>
    <style:style style:name="T313" style:family="text">
      <style:text-properties officeooo:rsid="02238ea1"/>
    </style:style>
    <style:style style:name="T314" style:family="text">
      <style:text-properties officeooo:rsid="0224192d"/>
    </style:style>
    <style:style style:name="T315" style:family="text">
      <style:text-properties officeooo:rsid="029266a9"/>
    </style:style>
    <style:style style:name="T316" style:family="text">
      <style:text-properties officeooo:rsid="02244e9b"/>
    </style:style>
    <style:style style:name="T317" style:family="text">
      <style:text-properties officeooo:rsid="0227b4da"/>
    </style:style>
    <style:style style:name="T318" style:family="text">
      <style:text-properties officeooo:rsid="0229ae13"/>
    </style:style>
    <style:style style:name="T319" style:family="text">
      <style:text-properties officeooo:rsid="022aafb3"/>
    </style:style>
    <style:style style:name="T320" style:family="text">
      <style:text-properties officeooo:rsid="022e4452"/>
    </style:style>
    <style:style style:name="T321" style:family="text">
      <style:text-properties officeooo:rsid="022e701d"/>
    </style:style>
    <style:style style:name="T322" style:family="text">
      <style:text-properties officeooo:rsid="022eb181"/>
    </style:style>
    <style:style style:name="T323" style:family="text">
      <style:text-properties officeooo:rsid="0230596d"/>
    </style:style>
    <style:style style:name="T324" style:family="text">
      <style:text-properties officeooo:rsid="02340b53"/>
    </style:style>
    <style:style style:name="T325" style:family="text">
      <style:text-properties officeooo:rsid="023417cf"/>
    </style:style>
    <style:style style:name="T326" style:family="text">
      <style:text-properties officeooo:rsid="0234c556"/>
    </style:style>
    <style:style style:name="T327" style:family="text">
      <style:text-properties officeooo:rsid="0236368b"/>
    </style:style>
    <style:style style:name="T328" style:family="text">
      <style:text-properties officeooo:rsid="0237a1e5"/>
    </style:style>
    <style:style style:name="T329" style:family="text">
      <style:text-properties officeooo:rsid="023a3691"/>
    </style:style>
    <style:style style:name="T330" style:family="text">
      <style:text-properties officeooo:rsid="02963b2d"/>
    </style:style>
    <style:style style:name="T331" style:family="text">
      <style:text-properties officeooo:rsid="023b2584"/>
    </style:style>
    <style:style style:name="T332" style:family="text">
      <style:text-properties officeooo:rsid="023d0f9c"/>
    </style:style>
    <style:style style:name="T333" style:family="text">
      <style:text-properties officeooo:rsid="023ef71a"/>
    </style:style>
    <style:style style:name="T334" style:family="text">
      <style:text-properties officeooo:rsid="0297fe1b"/>
    </style:style>
    <style:style style:name="T335" style:family="text">
      <style:text-properties officeooo:rsid="023f06ec"/>
    </style:style>
    <style:style style:name="T336" style:family="text">
      <style:text-properties officeooo:rsid="02988a8d"/>
    </style:style>
    <style:style style:name="T337" style:family="text">
      <style:text-properties officeooo:rsid="0242a1c6"/>
    </style:style>
    <style:style style:name="T338" style:family="text">
      <style:text-properties officeooo:rsid="0244429f"/>
    </style:style>
    <style:style style:name="T339" style:family="text">
      <style:text-properties officeooo:rsid="029aaab2"/>
    </style:style>
    <style:style style:name="T340" style:family="text">
      <style:text-properties officeooo:rsid="0245c4f1"/>
    </style:style>
    <style:style style:name="T341" style:family="text">
      <style:text-properties officeooo:rsid="02471b0f"/>
    </style:style>
    <style:style style:name="T342" style:family="text">
      <style:text-properties officeooo:rsid="029ded7d"/>
    </style:style>
    <style:style style:name="T343" style:family="text">
      <style:text-properties officeooo:rsid="024adf8f"/>
    </style:style>
    <style:style style:name="T344" style:family="text">
      <style:text-properties officeooo:rsid="029f7787"/>
    </style:style>
    <style:style style:name="T345" style:family="text">
      <style:text-properties officeooo:rsid="024ba4d8"/>
    </style:style>
    <style:style style:name="T346" style:family="text">
      <style:text-properties officeooo:rsid="024bdaba"/>
    </style:style>
    <style:style style:name="T347" style:family="text">
      <style:text-properties officeooo:rsid="02a18d8b"/>
    </style:style>
    <style:style style:name="T348" style:family="text">
      <style:text-properties officeooo:rsid="024cec6c"/>
    </style:style>
    <style:style style:name="T349" style:family="text">
      <style:text-properties officeooo:rsid="02ac264e"/>
    </style:style>
    <style:style style:name="T350" style:family="text">
      <style:text-properties officeooo:rsid="024e99de"/>
    </style:style>
    <style:style style:name="T351" style:family="text">
      <style:text-properties officeooo:rsid="02a1ac91"/>
    </style:style>
    <style:style style:name="T352" style:family="text">
      <style:text-properties officeooo:rsid="02a713eb"/>
    </style:style>
    <style:style style:name="T353" style:family="text">
      <style:text-properties officeooo:rsid="02a239b9"/>
    </style:style>
    <style:style style:name="T354" style:family="text">
      <style:text-properties officeooo:rsid="0252c24d"/>
    </style:style>
    <style:style style:name="T355" style:family="text">
      <style:text-properties officeooo:rsid="02a42f23"/>
    </style:style>
    <style:style style:name="T356" style:family="text">
      <style:text-properties officeooo:rsid="0254e938"/>
    </style:style>
    <style:style style:name="T357" style:family="text">
      <style:text-properties officeooo:rsid="02570e83"/>
    </style:style>
    <style:style style:name="T358" style:family="text">
      <style:text-properties officeooo:rsid="02a8ccbf"/>
    </style:style>
    <style:style style:name="T359" style:family="text">
      <style:text-properties officeooo:rsid="02a8dc98"/>
    </style:style>
    <style:style style:name="T360" style:family="text">
      <style:text-properties officeooo:rsid="0258f9fc"/>
    </style:style>
    <style:style style:name="T361" style:family="text">
      <style:text-properties officeooo:rsid="025a3a65"/>
    </style:style>
    <style:style style:name="T362" style:family="text">
      <style:text-properties officeooo:rsid="025b9955"/>
    </style:style>
    <style:style style:name="T363" style:family="text">
      <style:text-properties officeooo:rsid="025cbf94"/>
    </style:style>
    <style:style style:name="T364" style:family="text">
      <style:text-properties officeooo:rsid="025d8723"/>
    </style:style>
    <style:style style:name="T365" style:family="text">
      <style:text-properties officeooo:rsid="025e77ac"/>
    </style:style>
    <style:style style:name="T366" style:family="text">
      <style:text-properties officeooo:rsid="026020b9"/>
    </style:style>
    <style:style style:name="T367" style:family="text">
      <style:text-properties officeooo:rsid="0263200f"/>
    </style:style>
    <style:style style:name="T368" style:family="text">
      <style:text-properties officeooo:rsid="0267cce9"/>
    </style:style>
    <style:style style:name="T369" style:family="text">
      <style:text-properties officeooo:rsid="02aab833"/>
    </style:style>
    <style:style style:name="T370" style:family="text">
      <style:text-properties officeooo:rsid="02add2fc"/>
    </style:style>
    <style:style style:name="T371" style:family="text">
      <style:text-properties officeooo:rsid="02b1275e"/>
    </style:style>
    <style:style style:name="T372" style:family="text">
      <style:text-properties officeooo:rsid="02b600a8"/>
    </style:style>
    <style:style style:name="T373" style:family="text">
      <style:text-properties officeooo:rsid="02b84222"/>
    </style:style>
    <style:style style:name="T374" style:family="text">
      <style:text-properties officeooo:rsid="02d19bf2"/>
    </style:style>
    <style:style style:name="T375" style:family="text">
      <style:text-properties officeooo:rsid="02d324d5"/>
    </style:style>
    <style:style style:name="T376" style:family="text">
      <style:text-properties officeooo:rsid="02ba7823"/>
    </style:style>
    <style:style style:name="T377" style:family="text">
      <style:text-properties officeooo:rsid="02bfc4c8"/>
    </style:style>
    <style:style style:name="T378" style:family="text">
      <style:text-properties officeooo:rsid="02c08477"/>
    </style:style>
    <style:style style:name="T379" style:family="text">
      <style:text-properties officeooo:rsid="02c1fcd8"/>
    </style:style>
    <style:style style:name="T380" style:family="text">
      <style:text-properties officeooo:rsid="02c35c5c"/>
    </style:style>
    <style:style style:name="T381" style:family="text">
      <style:text-properties officeooo:rsid="02c41507"/>
    </style:style>
    <style:style style:name="T382" style:family="text">
      <style:text-properties officeooo:rsid="02c70daf"/>
    </style:style>
    <style:style style:name="T383" style:family="text">
      <style:text-properties officeooo:rsid="02c7a48b"/>
    </style:style>
    <style:style style:name="T384" style:family="text">
      <style:text-properties officeooo:rsid="02c8d91d"/>
    </style:style>
    <style:style style:name="T385" style:family="text">
      <style:text-properties officeooo:rsid="02ca3539"/>
    </style:style>
    <style:style style:name="T386" style:family="text">
      <style:text-properties officeooo:rsid="02cc2337"/>
    </style:style>
    <style:style style:name="T387" style:family="text">
      <style:text-properties officeooo:rsid="02cddaa2"/>
    </style:style>
    <style:style style:name="T388" style:family="text">
      <style:text-properties officeooo:rsid="02d3446c"/>
    </style:style>
    <style:style style:name="T389" style:family="text">
      <style:text-properties officeooo:rsid="02cfdf8e"/>
    </style:style>
    <style:style style:name="T390" style:family="text">
      <style:text-properties officeooo:rsid="02d6df84"/>
    </style:style>
    <style:style style:name="T391" style:family="text">
      <style:text-properties officeooo:rsid="02d796e3"/>
    </style:style>
    <style:style style:name="T392" style:family="text">
      <style:text-properties officeooo:rsid="02d814c1"/>
    </style:style>
    <style:style style:name="T393" style:family="text">
      <style:text-properties officeooo:rsid="02d8b5de"/>
    </style:style>
    <style:style style:name="T394" style:family="text">
      <style:text-properties officeooo:rsid="02d993c6"/>
    </style:style>
    <style:style style:name="T395" style:family="text">
      <style:text-properties officeooo:rsid="02db3895"/>
    </style:style>
    <style:style style:name="T396" style:family="text">
      <style:text-properties officeooo:rsid="02de6182"/>
    </style:style>
    <style:style style:name="T397" style:family="text">
      <style:text-properties officeooo:rsid="02df3ea2"/>
    </style:style>
    <style:style style:name="T398" style:family="text">
      <style:text-properties officeooo:rsid="02e0b973"/>
    </style:style>
    <style:style style:name="T399" style:family="text">
      <style:text-properties officeooo:rsid="02e2580e"/>
    </style:style>
    <style:style style:name="T400" style:family="text">
      <style:text-properties officeooo:rsid="02e38e37"/>
    </style:style>
    <style:style style:name="T401" style:family="text">
      <style:text-properties officeooo:rsid="02e3b0c0"/>
    </style:style>
    <style:style style:name="T402" style:family="text">
      <style:text-properties officeooo:rsid="02e41272"/>
    </style:style>
    <style:style style:name="T403" style:family="text">
      <style:text-properties officeooo:rsid="02e71775"/>
    </style:style>
    <style:style style:name="T404" style:family="text">
      <style:text-properties officeooo:rsid="02e9aab7"/>
    </style:style>
    <style:style style:name="T405" style:family="text">
      <style:text-properties officeooo:rsid="02eb16a1"/>
    </style:style>
    <style:style style:name="T406" style:family="text">
      <style:text-properties officeooo:rsid="02eb1363"/>
    </style:style>
    <style:style style:name="T407" style:family="text">
      <style:text-properties officeooo:rsid="02ece0d7"/>
    </style:style>
    <style:style style:name="T408" style:family="text">
      <style:text-properties officeooo:rsid="02ed2d17"/>
    </style:style>
    <style:style style:name="T409" style:family="text">
      <style:text-properties officeooo:rsid="02edb42e"/>
    </style:style>
    <style:style style:name="T410" style:family="text">
      <style:text-properties officeooo:rsid="02efff68"/>
    </style:style>
    <style:style style:name="T411" style:family="text">
      <style:text-properties officeooo:rsid="02f1d34e"/>
    </style:style>
    <style:style style:name="T412" style:family="text">
      <style:text-properties officeooo:rsid="02f400bf"/>
    </style:style>
    <style:style style:name="T413" style:family="text">
      <style:text-properties officeooo:rsid="02f4eb98"/>
    </style:style>
    <style:style style:name="T414" style:family="text">
      <style:text-properties officeooo:rsid="02f557f1"/>
    </style:style>
    <style:style style:name="T415" style:family="text">
      <style:text-properties officeooo:rsid="02f74072"/>
    </style:style>
    <style:style style:name="T416" style:family="text">
      <style:text-properties officeooo:rsid="0326f62c"/>
    </style:style>
    <style:style style:name="T417" style:family="text">
      <style:text-properties officeooo:rsid="03271c3b"/>
    </style:style>
    <style:style style:name="T418" style:family="text">
      <style:text-properties officeooo:rsid="02f826fa"/>
    </style:style>
    <style:style style:name="T419" style:family="text">
      <style:text-properties officeooo:rsid="0327894e"/>
    </style:style>
    <style:style style:name="T420" style:family="text">
      <style:text-properties officeooo:rsid="02faa888"/>
    </style:style>
    <style:style style:name="T421" style:family="text">
      <style:text-properties officeooo:rsid="02fe5a7c"/>
    </style:style>
    <style:style style:name="T422" style:family="text">
      <style:text-properties officeooo:rsid="02ff9dab"/>
    </style:style>
    <style:style style:name="T423" style:family="text">
      <style:text-properties officeooo:rsid="0301338d"/>
    </style:style>
    <style:style style:name="T424" style:family="text">
      <style:text-properties officeooo:rsid="0302eb33"/>
    </style:style>
    <style:style style:name="T425" style:family="text">
      <style:text-properties officeooo:rsid="0303974b"/>
    </style:style>
    <style:style style:name="T426" style:family="text">
      <style:text-properties officeooo:rsid="03054524"/>
    </style:style>
    <style:style style:name="T427" style:family="text">
      <style:text-properties officeooo:rsid="030780d6"/>
    </style:style>
    <style:style style:name="T428" style:family="text">
      <style:text-properties officeooo:rsid="03072573"/>
    </style:style>
    <style:style style:name="T429" style:family="text">
      <style:text-properties officeooo:rsid="03281808"/>
    </style:style>
    <style:style style:name="T430" style:family="text">
      <style:text-properties officeooo:rsid="03088c4a"/>
    </style:style>
    <style:style style:name="T431" style:family="text">
      <style:text-properties officeooo:rsid="0309b304"/>
    </style:style>
    <style:style style:name="T432" style:family="text">
      <style:text-properties officeooo:rsid="0328d8cb"/>
    </style:style>
    <style:style style:name="T433" style:family="text">
      <style:text-properties officeooo:rsid="032a4b0f"/>
    </style:style>
    <style:style style:name="T434" style:family="text">
      <style:text-properties officeooo:rsid="030e5e17"/>
    </style:style>
    <style:style style:name="T435" style:family="text">
      <style:text-properties officeooo:rsid="030ed456"/>
    </style:style>
    <style:style style:name="T436" style:family="text">
      <style:text-properties officeooo:rsid="03108573"/>
    </style:style>
    <style:style style:name="T437" style:family="text">
      <style:text-properties officeooo:rsid="03107115"/>
    </style:style>
    <style:style style:name="T438" style:family="text">
      <style:text-properties officeooo:rsid="031b1e8f"/>
    </style:style>
    <style:style style:name="T439" style:family="text">
      <style:text-properties officeooo:rsid="03125e59"/>
    </style:style>
    <style:style style:name="T440" style:family="text">
      <style:text-properties officeooo:rsid="0313e180"/>
    </style:style>
    <style:style style:name="T441" style:family="text">
      <style:text-properties officeooo:rsid="0316eff4"/>
    </style:style>
    <style:style style:name="T442" style:family="text">
      <style:text-properties officeooo:rsid="031b390e"/>
    </style:style>
    <style:style style:name="T443" style:family="text">
      <style:text-properties officeooo:rsid="031b4f12"/>
    </style:style>
    <style:style style:name="T444" style:family="text">
      <style:text-properties officeooo:rsid="031ef1a1"/>
    </style:style>
    <style:style style:name="T445" style:family="text">
      <style:text-properties officeooo:rsid="0320b9d3"/>
    </style:style>
    <style:style style:name="T446" style:family="text">
      <style:text-properties officeooo:rsid="032287cb"/>
    </style:style>
    <style:style style:name="T447" style:family="text">
      <style:text-properties officeooo:rsid="0325c12d"/>
    </style:style>
    <style:style style:name="T448" style:family="text">
      <style:text-properties officeooo:rsid="032c1304"/>
    </style:style>
    <style:style style:name="T449" style:family="text">
      <style:text-properties officeooo:rsid="032c6b46"/>
    </style:style>
    <style:style style:name="T450" style:family="text">
      <style:text-properties officeooo:rsid="032e9baa"/>
    </style:style>
    <style:style style:name="T451" style:family="text">
      <style:text-properties officeooo:rsid="032fc3e7"/>
    </style:style>
    <style:style style:name="T452" style:family="text">
      <style:text-properties officeooo:rsid="033188e1"/>
    </style:style>
    <style:style style:name="T453" style:family="text">
      <style:text-properties officeooo:rsid="033297ae"/>
    </style:style>
    <style:style style:name="T454" style:family="text">
      <style:text-properties officeooo:rsid="03333ed9"/>
    </style:style>
    <style:style style:name="T455" style:family="text">
      <style:text-properties officeooo:rsid="0333715f"/>
    </style:style>
    <style:style style:name="T456" style:family="text">
      <style:text-properties officeooo:rsid="03342c95"/>
    </style:style>
    <style:style style:name="T457" style:family="text">
      <style:text-properties officeooo:rsid="03397998"/>
    </style:style>
    <style:style style:name="T458" style:family="text">
      <style:text-properties officeooo:rsid="033b3c9d"/>
    </style:style>
    <style:style style:name="T459" style:family="text">
      <style:text-properties officeooo:rsid="033c3a57"/>
    </style:style>
    <style:style style:name="T460" style:family="text">
      <style:text-properties officeooo:rsid="033d992d"/>
    </style:style>
    <style:style style:name="T461" style:family="text">
      <style:text-properties officeooo:rsid="0340f026"/>
    </style:style>
    <style:style style:name="T462" style:family="text">
      <style:text-properties officeooo:rsid="03412c8c"/>
    </style:style>
    <style:style style:name="T463" style:family="text">
      <style:text-properties officeooo:rsid="034274bd"/>
    </style:style>
    <style:style style:name="T464" style:family="text">
      <style:text-properties officeooo:rsid="0343dee1"/>
    </style:style>
    <style:style style:name="T465" style:family="text">
      <style:text-properties officeooo:rsid="034497bb"/>
    </style:style>
    <style:style style:name="T466" style:family="text">
      <style:text-properties officeooo:rsid="0345394b"/>
    </style:style>
    <style:style style:name="T467" style:family="text">
      <style:text-properties officeooo:rsid="034703f6"/>
    </style:style>
    <style:style style:name="T468" style:family="text">
      <style:text-properties officeooo:rsid="03497a13"/>
    </style:style>
    <style:style style:name="T469" style:family="text">
      <style:text-properties officeooo:rsid="034b73bb"/>
    </style:style>
    <style:style style:name="T470" style:family="text">
      <style:text-properties officeooo:rsid="034ced94"/>
    </style:style>
    <style:style style:name="T471" style:family="text">
      <style:text-properties officeooo:rsid="034ea9cb"/>
    </style:style>
    <style:style style:name="T472" style:family="text">
      <style:text-properties officeooo:rsid="034f896b"/>
    </style:style>
    <style:style style:name="T473" style:family="text">
      <style:text-properties officeooo:rsid="0351181d"/>
    </style:style>
    <style:style style:name="T474" style:family="text">
      <style:text-properties officeooo:rsid="03532407"/>
    </style:style>
    <style:style style:name="T475" style:family="text">
      <style:text-properties officeooo:rsid="03532fd0"/>
    </style:style>
    <style:style style:name="T476" style:family="text">
      <style:text-properties officeooo:rsid="0356d00f"/>
    </style:style>
    <style:style style:name="T477" style:family="text">
      <style:text-properties officeooo:rsid="03576bae"/>
    </style:style>
    <style:style style:name="T478" style:family="text">
      <style:text-properties officeooo:rsid="03585e51"/>
    </style:style>
    <style:style style:name="T479" style:family="text">
      <style:text-properties officeooo:rsid="0359ad24"/>
    </style:style>
    <style:style style:name="T480" style:family="text">
      <style:text-properties officeooo:rsid="0417e78e"/>
    </style:style>
    <style:style style:name="T481" style:family="text">
      <style:text-properties officeooo:rsid="041856c0"/>
    </style:style>
    <style:style style:name="T482" style:family="text">
      <style:text-properties officeooo:rsid="041a2c3f"/>
    </style:style>
    <style:style style:name="T483" style:family="text">
      <style:text-properties officeooo:rsid="0359e08d"/>
    </style:style>
    <style:style style:name="T484" style:family="text">
      <style:text-properties officeooo:rsid="036046a7"/>
    </style:style>
    <style:style style:name="T485" style:family="text">
      <style:text-properties officeooo:rsid="035a5022"/>
    </style:style>
    <style:style style:name="T486" style:family="text">
      <style:text-properties officeooo:rsid="035d25ca"/>
    </style:style>
    <style:style style:name="T487" style:family="text">
      <style:text-properties officeooo:rsid="035c23e7"/>
    </style:style>
    <style:style style:name="T488" style:family="text">
      <style:text-properties officeooo:rsid="035d5a66"/>
    </style:style>
    <style:style style:name="T489" style:family="text">
      <style:text-properties officeooo:rsid="041c2cb6"/>
    </style:style>
    <style:style style:name="T490" style:family="text">
      <style:text-properties officeooo:rsid="041dd54e"/>
    </style:style>
    <style:style style:name="T491" style:family="text">
      <style:text-properties officeooo:rsid="041f3f45"/>
    </style:style>
    <style:style style:name="T492" style:family="text">
      <style:text-properties officeooo:rsid="0360e965"/>
    </style:style>
    <style:style style:name="T493" style:family="text">
      <style:text-properties officeooo:rsid="03627c1b"/>
    </style:style>
    <style:style style:name="T494" style:family="text">
      <style:text-properties officeooo:rsid="0369766f"/>
    </style:style>
    <style:style style:name="T495" style:family="text">
      <style:text-properties officeooo:rsid="0421d1a7"/>
    </style:style>
    <style:style style:name="T496" style:family="text">
      <style:text-properties officeooo:rsid="03640f46"/>
    </style:style>
    <style:style style:name="T497" style:family="text">
      <style:text-properties officeooo:rsid="036cabf3"/>
    </style:style>
    <style:style style:name="T498" style:family="text">
      <style:text-properties officeooo:rsid="036e9ed6"/>
    </style:style>
    <style:style style:name="T499" style:family="text">
      <style:text-properties officeooo:rsid="036fe8c9"/>
    </style:style>
    <style:style style:name="T500" style:family="text">
      <style:text-properties officeooo:rsid="037a897b"/>
    </style:style>
    <style:style style:name="T501" style:family="text">
      <style:text-properties officeooo:rsid="037cda1e"/>
    </style:style>
    <style:style style:name="T502" style:family="text">
      <style:text-properties officeooo:rsid="037d4609"/>
    </style:style>
    <style:style style:name="T503" style:family="text">
      <style:text-properties officeooo:rsid="037eb0ac"/>
    </style:style>
    <style:style style:name="T504" style:family="text">
      <style:text-properties officeooo:rsid="037ef893"/>
    </style:style>
    <style:style style:name="T505" style:family="text">
      <style:text-properties officeooo:rsid="03852c73"/>
    </style:style>
    <style:style style:name="T506" style:family="text">
      <style:text-properties officeooo:rsid="0386a2c7"/>
    </style:style>
    <style:style style:name="T507" style:family="text">
      <style:text-properties officeooo:rsid="0388092c"/>
    </style:style>
    <style:style style:name="T508" style:family="text">
      <style:text-properties officeooo:rsid="038880a3"/>
    </style:style>
    <style:style style:name="T509" style:family="text">
      <style:text-properties officeooo:rsid="03894704"/>
    </style:style>
    <style:style style:name="T510" style:family="text">
      <style:text-properties officeooo:rsid="038b2cf8"/>
    </style:style>
    <style:style style:name="T511" style:family="text">
      <style:text-properties officeooo:rsid="038b78e5"/>
    </style:style>
    <style:style style:name="T512" style:family="text">
      <style:text-properties officeooo:rsid="038c4752"/>
    </style:style>
    <style:style style:name="T513" style:family="text">
      <style:text-properties officeooo:rsid="038dd49a"/>
    </style:style>
    <style:style style:name="T514" style:family="text">
      <style:text-properties officeooo:rsid="038f840d"/>
    </style:style>
    <style:style style:name="T515" style:family="text">
      <style:text-properties officeooo:rsid="039115d2"/>
    </style:style>
    <style:style style:name="T516" style:family="text">
      <style:text-properties officeooo:rsid="0391e0f6"/>
    </style:style>
    <style:style style:name="T517" style:family="text">
      <style:text-properties officeooo:rsid="03921dfc"/>
    </style:style>
    <style:style style:name="T518" style:family="text">
      <style:text-properties officeooo:rsid="039352ed"/>
    </style:style>
    <style:style style:name="T519" style:family="text">
      <style:text-properties officeooo:rsid="0397840e"/>
    </style:style>
    <style:style style:name="T520" style:family="text">
      <style:text-properties officeooo:rsid="039687b7"/>
    </style:style>
    <style:style style:name="T521" style:family="text">
      <style:text-properties officeooo:rsid="0371aad4"/>
    </style:style>
    <style:style style:name="T522" style:family="text">
      <style:text-properties officeooo:rsid="0377aea2"/>
    </style:style>
    <style:style style:name="T523" style:family="text">
      <style:text-properties officeooo:rsid="038369ab"/>
    </style:style>
    <style:style style:name="T524" style:family="text">
      <style:text-properties officeooo:rsid="039cfabc"/>
    </style:style>
    <style:style style:name="T525" style:family="text">
      <style:text-properties officeooo:rsid="039eba93"/>
    </style:style>
    <style:style style:name="T526" style:family="text">
      <style:text-properties officeooo:rsid="03a04515"/>
    </style:style>
    <style:style style:name="T527" style:family="text">
      <style:text-properties officeooo:rsid="03a2d75b"/>
    </style:style>
    <style:style style:name="T528" style:family="text">
      <style:text-properties officeooo:rsid="03a3820d"/>
    </style:style>
    <style:style style:name="T529" style:family="text">
      <style:text-properties officeooo:rsid="03a6643d"/>
    </style:style>
    <style:style style:name="T530" style:family="text">
      <style:text-properties officeooo:rsid="03a5909a"/>
    </style:style>
    <style:style style:name="T531" style:family="text">
      <style:text-properties officeooo:rsid="03a70607"/>
    </style:style>
    <style:style style:name="T532" style:family="text">
      <style:text-properties officeooo:rsid="03a9bc28"/>
    </style:style>
    <style:style style:name="T533" style:family="text">
      <style:text-properties officeooo:rsid="03a79778"/>
    </style:style>
    <style:style style:name="T534" style:family="text">
      <style:text-properties officeooo:rsid="03aeacce"/>
    </style:style>
    <style:style style:name="T535" style:family="text">
      <style:text-properties officeooo:rsid="03ac2f0e"/>
    </style:style>
    <style:style style:name="T536" style:family="text">
      <style:text-properties officeooo:rsid="03b0a247"/>
    </style:style>
    <style:style style:name="T537" style:family="text">
      <style:text-properties officeooo:rsid="03ace6d5"/>
    </style:style>
    <style:style style:name="T538" style:family="text">
      <style:text-properties officeooo:rsid="03b21c9b"/>
    </style:style>
    <style:style style:name="T539" style:family="text">
      <style:text-properties officeooo:rsid="03ae00f9"/>
    </style:style>
    <style:style style:name="T540" style:family="text">
      <style:text-properties officeooo:rsid="03b2bf7a"/>
    </style:style>
    <style:style style:name="T541" style:family="text">
      <style:text-properties officeooo:rsid="03b47d8e"/>
    </style:style>
    <style:style style:name="T542" style:family="text">
      <style:text-properties officeooo:rsid="03b8143e"/>
    </style:style>
    <style:style style:name="T543" style:family="text">
      <style:text-properties officeooo:rsid="03b9c05c"/>
    </style:style>
    <style:style style:name="T544" style:family="text">
      <style:text-properties officeooo:rsid="03bb09fc"/>
    </style:style>
    <style:style style:name="T545" style:family="text">
      <style:text-properties officeooo:rsid="03bca32b"/>
    </style:style>
    <style:style style:name="T546" style:family="text">
      <style:text-properties officeooo:rsid="03bcb7aa"/>
    </style:style>
    <style:style style:name="T547" style:family="text">
      <style:text-properties officeooo:rsid="03bd58d8"/>
    </style:style>
    <style:style style:name="T548" style:family="text">
      <style:text-properties officeooo:rsid="03c142b3"/>
    </style:style>
    <style:style style:name="T549" style:family="text">
      <style:text-properties officeooo:rsid="03c3652a"/>
    </style:style>
    <style:style style:name="T550" style:family="text">
      <style:text-properties officeooo:rsid="03c4a2fe"/>
    </style:style>
    <style:style style:name="T551" style:family="text">
      <style:text-properties officeooo:rsid="03c4de60"/>
    </style:style>
    <style:style style:name="T552" style:family="text">
      <style:text-properties officeooo:rsid="0425e492"/>
    </style:style>
    <style:style style:name="T553" style:family="text">
      <style:text-properties officeooo:rsid="044a0684"/>
    </style:style>
    <style:style style:name="T554" style:family="text">
      <style:text-properties officeooo:rsid="0426ddcd"/>
    </style:style>
    <style:style style:name="T555" style:family="text">
      <style:text-properties officeooo:rsid="044bed1a"/>
    </style:style>
    <style:style style:name="T556" style:family="text">
      <style:text-properties officeooo:rsid="042821fc"/>
    </style:style>
    <style:style style:name="T557" style:family="text">
      <style:text-properties officeooo:rsid="0428accf"/>
    </style:style>
    <style:style style:name="T558" style:family="text">
      <style:text-properties officeooo:rsid="0428bfab"/>
    </style:style>
    <style:style style:name="T559" style:family="text">
      <style:text-properties officeooo:rsid="042908f6"/>
    </style:style>
    <style:style style:name="T560" style:family="text">
      <style:text-properties officeooo:rsid="042b02da"/>
    </style:style>
    <style:style style:name="T561" style:family="text">
      <style:text-properties officeooo:rsid="042be11e"/>
    </style:style>
    <style:style style:name="T562" style:family="text">
      <style:text-properties officeooo:rsid="042c3931"/>
    </style:style>
    <style:style style:name="T563" style:family="text">
      <style:text-properties officeooo:rsid="042cb8bc"/>
    </style:style>
    <style:style style:name="T564" style:family="text">
      <style:text-properties officeooo:rsid="0430bcdb"/>
    </style:style>
    <style:style style:name="T565" style:family="text">
      <style:text-properties officeooo:rsid="0430d844"/>
    </style:style>
    <style:style style:name="T566" style:family="text">
      <style:text-properties officeooo:rsid="042e828f"/>
    </style:style>
    <style:style style:name="T567" style:family="text">
      <style:text-properties officeooo:rsid="0432bbf9"/>
    </style:style>
    <style:style style:name="T568" style:family="text">
      <style:text-properties officeooo:rsid="03c7ebc7"/>
    </style:style>
    <style:style style:name="T569" style:family="text">
      <style:text-properties officeooo:rsid="03c83664"/>
    </style:style>
    <style:style style:name="T570" style:family="text">
      <style:text-properties officeooo:rsid="03c87380"/>
    </style:style>
    <style:style style:name="T571" style:family="text">
      <style:text-properties officeooo:rsid="0434474a"/>
    </style:style>
    <style:style style:name="T572" style:family="text">
      <style:text-properties officeooo:rsid="04355120"/>
    </style:style>
    <style:style style:name="T573" style:family="text">
      <style:text-properties officeooo:rsid="03c9f41b"/>
    </style:style>
    <style:style style:name="T574" style:family="text">
      <style:text-properties officeooo:rsid="0437714f"/>
    </style:style>
    <style:style style:name="T575" style:family="text">
      <style:text-properties officeooo:rsid="0438184e"/>
    </style:style>
    <style:style style:name="T576" style:family="text">
      <style:text-properties officeooo:rsid="0439a99c"/>
    </style:style>
    <style:style style:name="T577" style:family="text">
      <style:text-properties officeooo:rsid="043a23ba"/>
    </style:style>
    <style:style style:name="T578" style:family="text">
      <style:text-properties officeooo:rsid="043a7b2b"/>
    </style:style>
    <style:style style:name="T579" style:family="text">
      <style:text-properties officeooo:rsid="043a9002"/>
    </style:style>
    <style:style style:name="T580" style:family="text">
      <style:text-properties officeooo:rsid="043aa2a3"/>
    </style:style>
    <style:style style:name="T581" style:family="text">
      <style:text-properties officeooo:rsid="03cc1fcd"/>
    </style:style>
    <style:style style:name="T582" style:family="text">
      <style:text-properties officeooo:rsid="03cdcbb8"/>
    </style:style>
    <style:style style:name="T583" style:family="text">
      <style:text-properties officeooo:rsid="03cd5365"/>
    </style:style>
    <style:style style:name="T584" style:family="text">
      <style:text-properties officeooo:rsid="03cd9332"/>
    </style:style>
    <style:style style:name="T585" style:family="text">
      <style:text-properties officeooo:rsid="03ce48e9"/>
    </style:style>
    <style:style style:name="T586" style:family="text">
      <style:text-properties officeooo:rsid="043c0292"/>
    </style:style>
    <style:style style:name="T587" style:family="text">
      <style:text-properties officeooo:rsid="043e026f"/>
    </style:style>
    <style:style style:name="T588" style:family="text">
      <style:text-properties officeooo:rsid="03cfb25c"/>
    </style:style>
    <style:style style:name="T589" style:family="text">
      <style:text-properties officeooo:rsid="03d277c5"/>
    </style:style>
    <style:style style:name="T590" style:family="text">
      <style:text-properties officeooo:rsid="03d370eb"/>
    </style:style>
    <style:style style:name="T591" style:family="text">
      <style:text-properties officeooo:rsid="03d5e218"/>
    </style:style>
    <style:style style:name="T592" style:family="text">
      <style:text-properties officeooo:rsid="03d688ef"/>
    </style:style>
    <style:style style:name="T593" style:family="text">
      <style:text-properties officeooo:rsid="03d7cb5d"/>
    </style:style>
    <style:style style:name="T594" style:family="text">
      <style:text-properties officeooo:rsid="03da8837"/>
    </style:style>
    <style:style style:name="T595" style:family="text">
      <style:text-properties officeooo:rsid="03dc7277"/>
    </style:style>
    <style:style style:name="T596" style:family="text">
      <style:text-properties officeooo:rsid="03e001b4"/>
    </style:style>
    <style:style style:name="T597" style:family="text">
      <style:text-properties officeooo:rsid="03e19988"/>
    </style:style>
    <style:style style:name="T598" style:family="text">
      <style:text-properties officeooo:rsid="03e265e0"/>
    </style:style>
    <style:style style:name="T599" style:family="text">
      <style:text-properties officeooo:rsid="03e3eddd"/>
    </style:style>
    <style:style style:name="T600" style:family="text">
      <style:text-properties officeooo:rsid="03e5929f"/>
    </style:style>
    <style:style style:name="T601" style:family="text">
      <style:text-properties officeooo:rsid="03e66077"/>
    </style:style>
    <style:style style:name="T602" style:family="text">
      <style:text-properties officeooo:rsid="03e7046f"/>
    </style:style>
    <style:style style:name="T603" style:family="text">
      <style:text-properties officeooo:rsid="03e94ae7"/>
    </style:style>
    <style:style style:name="T604" style:family="text">
      <style:text-properties officeooo:rsid="03e9a9fa"/>
    </style:style>
    <style:style style:name="T605" style:family="text">
      <style:text-properties officeooo:rsid="03eafda5"/>
    </style:style>
    <style:style style:name="T606" style:family="text">
      <style:text-properties officeooo:rsid="03eee6a2"/>
    </style:style>
    <style:style style:name="T607" style:family="text">
      <style:text-properties officeooo:rsid="03efae76"/>
    </style:style>
    <style:style style:name="T608" style:family="text">
      <style:text-properties officeooo:rsid="03f1785a"/>
    </style:style>
    <style:style style:name="T609" style:family="text">
      <style:text-properties officeooo:rsid="03f53607"/>
    </style:style>
    <style:style style:name="T610" style:family="text">
      <style:text-properties officeooo:rsid="03f96939"/>
    </style:style>
    <style:style style:name="T611" style:family="text">
      <style:text-properties officeooo:rsid="040212c2"/>
    </style:style>
    <style:style style:name="T612" style:family="text">
      <style:text-properties officeooo:rsid="0403f0a8"/>
    </style:style>
    <style:style style:name="T613" style:family="text">
      <style:text-properties officeooo:rsid="03fe1cce"/>
    </style:style>
    <style:style style:name="T614" style:family="text">
      <style:text-properties officeooo:rsid="03fefe8a"/>
    </style:style>
    <style:style style:name="T615" style:family="text">
      <style:text-properties officeooo:rsid="04007b3d"/>
    </style:style>
    <style:style style:name="T616" style:family="text">
      <style:text-properties officeooo:rsid="04067725"/>
    </style:style>
    <style:style style:name="T617" style:family="text">
      <style:text-properties officeooo:rsid="04071bd4"/>
    </style:style>
    <style:style style:name="T618" style:family="text">
      <style:text-properties officeooo:rsid="0407691c"/>
    </style:style>
    <style:style style:name="T619" style:family="text">
      <style:text-properties officeooo:rsid="040773b2"/>
    </style:style>
    <style:style style:name="T620" style:family="text">
      <style:text-properties officeooo:rsid="04089303"/>
    </style:style>
    <style:style style:name="T621" style:family="text">
      <style:text-properties officeooo:rsid="0409c2fc"/>
    </style:style>
    <style:style style:name="T622" style:family="text">
      <style:text-properties officeooo:rsid="040ba668"/>
    </style:style>
    <style:style style:name="T623" style:family="text">
      <style:text-properties officeooo:rsid="040bf2a1"/>
    </style:style>
    <style:style style:name="T624" style:family="text">
      <style:text-properties officeooo:rsid="040c3f99"/>
    </style:style>
    <style:style style:name="T625" style:family="text">
      <style:text-properties officeooo:rsid="040d8400"/>
    </style:style>
    <style:style style:name="T626" style:family="text">
      <style:text-properties officeooo:rsid="040dc66c"/>
    </style:style>
    <style:style style:name="T627" style:family="text">
      <style:text-properties officeooo:rsid="0410ced4"/>
    </style:style>
    <style:style style:name="T628" style:family="text">
      <style:text-properties officeooo:rsid="04167b14"/>
    </style:style>
    <style:style style:name="T629" style:family="text">
      <style:text-properties officeooo:rsid="04123c72"/>
    </style:style>
    <style:style style:name="T630" style:family="text">
      <style:text-properties officeooo:rsid="04131b95"/>
    </style:style>
    <style:style style:name="T631" style:family="text">
      <style:text-properties officeooo:rsid="0414b357"/>
    </style:style>
    <style:style style:name="T632" style:family="text">
      <style:text-properties officeooo:rsid="0444e2b3"/>
    </style:style>
    <style:style style:name="T633" style:family="text">
      <style:text-properties officeooo:rsid="0449571b"/>
    </style:style>
    <style:style style:name="T634" style:family="text">
      <style:text-properties officeooo:rsid="044dfd75"/>
    </style:style>
    <style:style style:name="T635" style:family="text">
      <style:text-properties officeooo:rsid="0450ebbe"/>
    </style:style>
    <style:style style:name="T636" style:family="text">
      <style:text-properties officeooo:rsid="0453e571"/>
    </style:style>
    <style:style style:name="T637" style:family="text">
      <style:text-properties officeooo:rsid="04566438"/>
    </style:style>
    <style:style style:name="T638" style:family="text">
      <style:text-properties officeooo:rsid="0452491a"/>
    </style:style>
    <style:style style:name="T639" style:family="text">
      <style:text-properties officeooo:rsid="04547d1e"/>
    </style:style>
    <style:style style:name="T640" style:family="text">
      <style:text-properties officeooo:rsid="04548309"/>
    </style:style>
    <style:style style:name="T641" style:family="text">
      <style:text-properties officeooo:rsid="04557d95"/>
    </style:style>
    <style:style style:name="T642" style:family="text">
      <style:text-properties officeooo:rsid="0457051e"/>
    </style:style>
    <style:style style:name="T643" style:family="text">
      <style:text-properties officeooo:rsid="0458bca5"/>
    </style:style>
    <style:style style:name="T644" style:family="text">
      <style:text-properties officeooo:rsid="0457064c"/>
    </style:style>
    <style:style style:name="T645" style:family="text">
      <style:text-properties officeooo:rsid="045a18fe"/>
    </style:style>
    <style:style style:name="T646" style:family="text">
      <style:text-properties officeooo:rsid="045b9e75"/>
    </style:style>
    <style:style style:name="T647" style:family="text">
      <style:text-properties officeooo:rsid="045c65d2"/>
    </style:style>
    <style:style style:name="T648" style:family="text">
      <style:text-properties officeooo:rsid="045d7654"/>
    </style:style>
    <style:style style:name="T649" style:family="text">
      <style:text-properties officeooo:rsid="045e6aac"/>
    </style:style>
    <style:style style:name="T650" style:family="text">
      <style:text-properties officeooo:rsid="0460520c"/>
    </style:style>
    <style:style style:name="T651" style:family="text">
      <style:text-properties officeooo:rsid="0461afa4"/>
    </style:style>
    <style:style style:name="T652" style:family="text">
      <style:text-properties officeooo:rsid="04624a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La forteresse du</text:p>
      <text:p text:style-name="P2">soleil couchant</text:p>
      <text:p text:style-name="P3"/>
      <text:p text:style-name="P4">Decosse Adrien</text:p>
      <text:p text:style-name="P1"/>
      <text:p text:style-name="P5"/>
      <text:p text:style-name="P6"/>
      <text:p text:style-name="P1">Chapitre 1</text:p>
      <text:p text:style-name="P7">Soraya</text:p>
      <text:p text:style-name="P8"/>
      <text:p text:style-name="P9">Délicatement, <text:span text:style-name="T1">Soraya déposa son crayon de papier sur les contours du lac qu’elle connaissait si bien. Elle l’avait déjà tracé sur tous ses angles, quel</text:span><text:span text:style-name="T2">le</text:span><text:span text:style-name="T1"> qu</text:span><text:span text:style-name="T3">’</text:span><text:span text:style-name="T1">en soit </text:span><text:span text:style-name="T3">l</text:span><text:span text:style-name="T1">a couleur. </text:span><text:span text:style-name="T3">Ce soir-là, le mauve du ciel </text:span><text:span text:style-name="T4">t</text:span><text:span text:style-name="T5">e</text:span><text:span text:style-name="T4">intait la surface,</text:span><text:span text:style-name="T3"> </text:span><text:span text:style-name="T6">mais elle ne pouvait pas le retransmettre dans ses traits. Alors elle gardait très précieusement ses souvenirs comme </text:span><text:span text:style-name="T7">on garderait un secret. </text:span><text:span text:style-name="T4">En son centre, les derniers pêcheurs remontaient leurs filets, comme s’il</text:span><text:span text:style-name="T8">s</text:span><text:span text:style-name="T4"> essayaient de récupérer un peu des étoiles qui s’y </text:span><text:span text:style-name="T9">reflétaient. </text:span><text:span text:style-name="T10">Ceux déjà au port attachaient solidement leur</text:span><text:span text:style-name="T11">s</text:span><text:span text:style-name="T10"> barque</text:span><text:span text:style-name="T11">s</text:span><text:span text:style-name="T10">, pour ne pas </text:span><text:span text:style-name="T12">les </text:span><text:span text:style-name="T10">laisser </text:span><text:span text:style-name="T12">au </text:span><text:span text:style-name="T10">vent, </text:span><text:span text:style-name="T13">pendant que leurs enfants les aidaient à écailler les poissons. </text:span><text:span text:style-name="T14">L’odeur remontait le long de l’avenue principale qui était très active à cette heure-là. </text:span><text:span text:style-name="T15">Les serveurs peinaient à se déplacer </text:span><text:span text:style-name="T16">entre les tables et les passants. Une sensation très redoutée par Soraya. Petite, elle observait les bâtiments autour d’elle comme s’ils allaient s’écrouler sur elle. Elle préférait jouer au bord du fleuve. Elle l’observait prendre sa source dans les montagnes entourant la ville, se demandant d’où l’eau venait. </text:span><text:span text:style-name="T17">Alors </text:span><text:span text:style-name="T18">elle s’amusait à lancer des bâtons qu’elle suivait du regard. Pour ne pas perdre sa trace, elle devait courir le long des rives, sautant au-dessus </text:span><text:soft-page-break/><text:span text:style-name="T18">des obstacles et slalomant entre les passants. </text:span><text:span text:style-name="T19">Arrivée au bord du lac, elle voyait son bâton prendre le large. Son aventure s’arrêtait là, elle devait laisser son compagnon de route, </text:span><text:span text:style-name="T20">se demandant où il finirait sa route. Alors elle </text:span><text:span text:style-name="T21">s’imaginait qu’il existait quelque part dans ce monde une autre étendue d’eau. Tellement imposante qu’il serait impossible d’en voir l’autre côté.</text:span></text:p>
      <text:p text:style-name="P10"/>
      <text:p text:style-name="P11">Mais elle sait maintenant qu’il ne s’agissait que de rêves d’enfants. <text:span text:style-name="T22">Autour d’elle, ses yeux se posaient sur des montagnes à perte de vue, inlassablement. </text:span><text:span text:style-name="T23">Alors </text:span><text:span text:style-name="T24">elle s’allongea sur la neige, et porta son attention </text:span><text:span text:style-name="T25">sur les étoiles qui commençaient à danser dans </text:span><text:span text:style-name="T26">le </text:span><text:span text:style-name="T25">ciel qui s’obscurcissait. </text:span><text:span text:style-name="T27">De là-haut, sûrement, elle </text:span><text:span text:style-name="T28">pourrait</text:span><text:span text:style-name="T27"> voir le monde entier d’un seul regard et constater par elle-même </text:span><text:span text:style-name="T29">si les montagnes s’arrêt</text:span><text:span text:style-name="T30">ai</text:span><text:span text:style-name="T29">ent quelque part</text:span><text:span text:style-name="T27">. </text:span><text:span text:style-name="T31">Paradoxalement, les montagnes qui l’avaient </text:span><text:span text:style-name="T32">bercée</text:span><text:span text:style-name="T31"> toute sa vie </text:span><text:span text:style-name="T32">et qu’elle chérissait tant</text:span><text:span text:style-name="T31"> étaient les mêmes rempart</text:span><text:span text:style-name="T33">s</text:span><text:span text:style-name="T31"> qui l’emprisonnaient </text:span><text:span text:style-name="T32">dans ce petit village. </text:span><text:span text:style-name="T34">Elle voulait toucher du bout de ses doigts la liberté, la sentir couler </text:span><text:span text:style-name="T35">dans</text:span><text:span text:style-name="T34"> ses mains. </text:span><text:span text:style-name="T36">Mais ce qu’elle tenait n’étaient que de la roche et de la glace qu’elle gravissait sans jamais fléchir. Elle enchaînait les expéditions les un</text:span><text:span text:style-name="T37">e</text:span><text:span text:style-name="T36">s après les autres, toujours plus haut, toujours plus loin, toujours plus raides. Elle voulait observer de ses propres yeux, un jour, l’horizon infini, infiniment plat, sentir le vent et l’herbe sous les pieds.</text:span></text:p>
      <text:p text:style-name="P12"><text:span text:style-name="T38">Le sifflement de la théière</text:span><text:span text:style-name="T39"> la ramena à la réalité. </text:span><text:span text:style-name="T40">Alors elle s’empressa de finir son travail. Du revers de sa main droite, elle balaya la neige qui s’était dépos</text:span><text:span text:style-name="T41">ée</text:span><text:span text:style-name="T40"> sur le papier. Ses mains </text:span><text:soft-page-break/><text:span text:style-name="T40">n’avaient jamais froid et ne tremblaient jamais malgré la température ou l’altitude. </text:span><text:span text:style-name="T42">Son geste chirurgical rajouta tous les détails des falaises presque intuitivement : des hachures pour marquer les falaises, des croix pour les forêts sans oublier les lignes de niveau enlaçant </text:span><text:span text:style-name="T43">les</text:span><text:span text:style-name="T42"> reliefs. </text:span><text:span text:style-name="T44">Sur un petit papier qui dépassait, en revanche, des versants étaient annotés de trajectoires avec précision, marquant la difficulté à vue d’œil, les zones de repos ou les rochers fragiles. Ce document, elle se le gardait très précieusement pour ses sorties d’escalade pendant son temps libre.</text:span></text:p>
      <text:p text:style-name="P13">Lorsqu’elle fut satisfaite du résultat, elle le rangea très soigneusement dans <text:span text:style-name="T45">son classeur, au milieu des autres. </text:span><text:span text:style-name="T46">Elle jeta un dernier regard sur les ombres qui se fondaient dans la nuit avant de retourner dans sa tente. </text:span><text:span text:style-name="T47">Plantée à </text:span><text:span text:style-name="T48">plus de trois mille mètres d’altitude, </text:span><text:span text:style-name="T49">elle b</text:span><text:span text:style-name="T50">uvait</text:span><text:span text:style-name="T49"> son thé en compagnie de la solitude. En journée, le vent était son compagn</text:span><text:span text:style-name="T51">on</text:span><text:span text:style-name="T49"> </text:span><text:span text:style-name="T52">de route. Il lui sifflait des airs pour passer le temps, et Soraya se prêtait parfois au jeu en fredonnant avec lui. </text:span><text:span text:style-name="T53">Elle lui apprenait les </text:span><text:span text:style-name="T54">chansons</text:span><text:span text:style-name="T53"> que sa mère lui murmurait </text:span><text:span text:style-name="T55">petite</text:span><text:span text:style-name="T53"> pour la rassurer. </text:span><text:span text:style-name="T56">Elle avait </text:span><text:span text:style-name="T57">déjà peur quand elle traversait des petites ruelles. Les murs semblaient se refermer sur elle et le regard des passants l’oppressait.</text:span></text:p>
      <text:p text:style-name="P13"/>
      <text:p text:style-name="P14">Sa place était là, au sommet de cette montagne aride sur l<text:span text:style-name="T58">a</text:span>quelle le vent soufflait. <text:span text:style-name="T59">Pas un seul être vivant à part elle n’y laissait de trace, </text:span><text:span text:style-name="T60">de peur de pénétrer sur les territoires des courants ascendants </text:span><text:span text:style-name="T61">et </text:span><text:span text:style-name="T62">du</text:span><text:span text:style-name="T61"> grand froid. </text:span><text:span text:style-name="T63">Elle comprenait ce que pouvai</text:span><text:span text:style-name="T64">en</text:span><text:span text:style-name="T63">t ressentir les oiseaux, perchés au bout de leur branche </text:span><text:soft-page-break/><text:span text:style-name="T63">à observer le monde de là-haut. </text:span><text:span text:style-name="T65">D’un simple regard, tou</text:span><text:span text:style-name="T66">tes les routes apparaissaient dans sa tête comme si les montagnes les lui indiquaient. </text:span><text:span text:style-name="T67">Aucun obstacle ne pouvait la freiner. </text:span><text:span text:style-name="T68">Il lui suffisait de tendre de ses mains, et les lointains sommets devenaient des prises d’escalade lui permettant d’atteindre des régions encore inexplorées. </text:span><text:span text:style-name="T69">Elle enjambait les vallées, glissait le long des </text:span><text:span text:style-name="T70">versants</text:span><text:span text:style-name="T69"> et </text:span><text:span text:style-name="T71">les murs lui servaient d’échelle. </text:span><text:span text:style-name="T72">Elle foulait les terres que la nature avait déserté</text:span><text:span text:style-name="T73">es</text:span><text:span text:style-name="T72">, </text:span><text:span text:style-name="T74">dressant sa tente fièrement dans les pentes, falaises ou sommets</text:span><text:span text:style-name="T72">. Mais sans eau ni nourriture dans les environs, les villes et villages la retenai</text:span><text:span text:style-name="T75">en</text:span><text:span text:style-name="T72">t comme une chaîne </text:span><text:span text:style-name="T76">qui lui empêchait</text:span><text:span text:style-name="T72"> de s’éloigner </text:span><text:span text:style-name="T77">trop loin</text:span><text:span text:style-name="T72">. </text:span><text:span text:style-name="T78">Ce n’était pas la peur, ce n’était pas son corps, ni la difficulté ou l’hostilité, mais la simple quantité de conserve</text:span><text:span text:style-name="T79">s</text:span><text:span text:style-name="T78"> qu’elle pouvait transporter seule.</text:span></text:p>
      <text:p text:style-name="P15">Ce soir-là, elle faisait <text:span text:style-name="T80">s</text:span>es adieux à cette vue, c’était la dernière fois qu’elle l<text:span text:style-name="T81">a</text:span> verrait. <text:span text:style-name="T82">Toutes les montagnes dans les alentours avaient été parfaitement cartographiées, et ses restants de vivre</text:span><text:span text:style-name="T83">s</text:span><text:span text:style-name="T82"> ne lui permettai</text:span><text:span text:style-name="T84">en</text:span><text:span text:style-name="T82">t pas de rallonger davantage son séjour. </text:span><text:span text:style-name="T85">Deux boites, rien de plus. De l’eau, elle pouvait en avoir en faisant fondre la neige, tant qu’il lui restait du gaz pour son réchaud. </text:span><text:span text:style-name="T86">Elle n’avait donc pas le luxe de les réchauffer </text:span><text:span text:style-name="T87">et se contentait de repas froid</text:span><text:span text:style-name="T88">s</text:span><text:span text:style-name="T86">.</text:span></text:p>
      <text:p text:style-name="P16">De son sac, elle sortit toutes les boites vide<text:span text:style-name="T89">s</text:span> en les lançant par dessus ses épaules, jusqu’à ce qu’une des deux conserves encore pleines se montrâ<text:span text:style-name="T90">t</text:span> enfin. Elle attrapa les sardines, et remit toutes les ordures en place et referma rapidement la poche avant que l’odeur n’empeste la tente. Le prix du fer l’obligeait à ramener les <text:span text:style-name="T91">récipients</text:span>, et <text:span text:style-name="T92">elle </text:span>s’était habituée <text:span text:style-name="T93">de </text:span><text:soft-page-break/><text:span text:style-name="T93">force</text:span> à cette incommodité. <text:span text:style-name="T94">Les sardines ne fondaient pas sur sa langue et ne lui donnèrent aucune satisfaction. Elle se contentât de les coquer </text:span><text:span text:style-name="T95">avant de les avaler presque sans marcher. </text:span><text:span text:style-name="T96">Tel un médicament, elle recevait les nutriments dont elle avait besoin. </text:span><text:span text:style-name="T97">Le matin, des légumineuses glacées l’attendaient dans </text:span><text:span text:style-name="T98">son assiette. Le midi, une barre de céréale protéinée la stimulait pour le reste de la journée. </text:span><text:span text:style-name="T99">Cette routine rythmait sa vie depuis des dizaines d’années. Ces plats la nourrissait suffisamment pour survivre et continuer de marcher, alors s’en contentait. Aux fils des années, réduire sa consommation était devenue un point d’intérêt très important : manger le moins possible en volume pour étendre au maximum ses explorations. </text:span><text:span text:style-name="T100">Les autres alpinistes ne se livraient pas à un jeu aussi dangereux et percevaient Soraya comme une machine </text:span></text:p>
      <text:p text:style-name="P16"/>
      <text:p text:style-name="P13"/>
      <text:p text:style-name="P13"/>
      <text:p text:style-name="P17"/>
      <text:p text:style-name="P18"><text:span text:style-name="T101">Elle s’était lassé depuis </text:span><text:span text:style-name="T102">bien </text:span><text:span text:style-name="T101">longtemps de ce goût, mais ce n’était qu’une petite incommodité pour elle. </text:span><text:span text:style-name="T103">Elle le mangeait comme nous prendrions des médicaments, </text:span><text:span text:style-name="T104">dont le but n’est pas le goût, qu’elle ne percevait presque plus, mais les nutriments et protéines que cela apportait. </text:span><text:span text:style-name="T105">Le matin, lorsque les premiers rayons la réveill</text:span><text:span text:style-name="T106">èrent</text:span><text:span text:style-name="T105">, une boîte de légumineuse l’attendait. </text:span><text:span text:style-name="T107">Il s’agissait de </text:span><text:span text:style-name="T108">son </text:span><text:span text:style-name="T109">menu quotidien depuis des années. Inutiles de dire qu’elle était bien maigre, mais son corps était résistant. </text:span><text:span text:style-name="T110">Habitué</text:span><text:span text:style-name="T111">e</text:span><text:span text:style-name="T110"> depuis toute petite, elle a été formé</text:span><text:span text:style-name="T111">e</text:span><text:span text:style-name="T110"> à </text:span><text:span text:style-name="T112">survivre</text:span><text:span text:style-name="T110"> à des conditions extrêmes, </text:span><text:span text:style-name="T111">et </text:span><text:span text:style-name="T113">était</text:span><text:span text:style-name="T111"> devenue semblable à une machine </text:span><text:soft-page-break/><text:span text:style-name="T111">inébranlable, prête à poser chaque pas qu’elle </text:span><text:span text:style-name="T114">f</text:span><text:span text:style-name="T113">ais</text:span><text:span text:style-name="T114">ait </text:span><text:span text:style-name="T111">toujours plus fermement, tant que cela la rapproch</text:span><text:span text:style-name="T115">ait</text:span><text:span text:style-name="T111"> de son objectif</text:span><text:span text:style-name="T110">.</text:span></text:p>
      <text:p text:style-name="P18"/>
      <text:p text:style-name="P19">Elle en a beaucoup souffert.</text:p>
      <text:p text:style-name="P19"/>
      <text:p text:style-name="P20">Mais on croirait qu’elle <text:span text:style-name="T116">ne ressent plus la douleur, ce qui n’était pas le cas, bien au contraire. Elle restait une humaine avant tout, malgré l’image que l’on se f</text:span><text:span text:style-name="T117">ais</text:span><text:span text:style-name="T116">ait d’elle. </text:span><text:span text:style-name="T118">Soraya</text:span><text:span text:style-name="T119"> était une véritable célébrité, et pas uniquement à la capitale, son nom était forcément passé par toutes les oreilles, d’une manière ou d’une autre. On ne la reconnaissait pas, ne la voyait encore moins, mais ses surnoms « L’oiseau », «La montagnarde » </text:span><text:span text:style-name="T120">ou « L’</text:span><text:span text:style-name="T121">ermite</text:span><text:span text:style-name="T120"> »</text:span><text:span text:style-name="T119"> faisaient sujet de bien des contes et des légendes. </text:span><text:span text:style-name="T122">Cette célébrité était bien injuste, car elle n’</text:span><text:span text:style-name="T123">était</text:span><text:span text:style-name="T122"> pas la seule pourfendeuse </text:span><text:span text:style-name="T124">de montagne</text:span><text:span text:style-name="T125">s</text:span><text:span text:style-name="T124">. </text:span><text:span text:style-name="T126">La Fédération Alpine </text:span><text:span text:style-name="T127">regorgeait</text:span><text:span text:style-name="T126"> </text:span><text:span text:style-name="T128">de nombreux métiers. </text:span><text:span text:style-name="T129">Par exemple</text:span><text:span text:style-name="T130">, l</text:span><text:span text:style-name="T128">es </text:span><text:span text:style-name="T131">Alpinistes</text:span><text:span text:style-name="T132">, </text:span><text:span text:style-name="T133">on</text:span><text:span text:style-name="T134"> </text:span><text:span text:style-name="T133">pour</text:span><text:span text:style-name="T134"> </text:span><text:span text:style-name="T133">devoir</text:span><text:span text:style-name="T134"> de remplir toutes sorte de missions comme repérer ou tester des chemins, vérifier le maintien des différents flans ou </text:span><text:span text:style-name="T135">encore de </text:span><text:span text:style-name="T134">transporter de</text:span><text:span text:style-name="T135">s biens entre les villages. </text:span><text:span text:style-name="T136">Sans les </text:span><text:span text:style-name="T137">Formateurs</text:span><text:span text:style-name="T136">, rien de tout cela serait possible, puisque ce sont eux qui initie aux explorations en haute montagne, </text:span><text:span text:style-name="T138">en particulier les </text:span><text:span text:style-name="T139">Guides</text:span><text:span text:style-name="T138">, dont le rôle est explicite : aider des groupes non professionnels à s’</text:span><text:span text:style-name="T140">y déplacer</text:span><text:span text:style-name="T141">, que cela soit à des fins personnel</text:span><text:span text:style-name="T142">s</text:span><text:span text:style-name="T141"> ou professionnel</text:span><text:span text:style-name="T142">s</text:span><text:span text:style-name="T141">. </text:span><text:span text:style-name="T143">Au sein de la fédération, Soraya occupe le rôle de </text:span><text:span text:style-name="T144">Cartographe</text:span><text:span text:style-name="T143">. Ils sont rares, car peu savent </text:span><text:span text:style-name="T145">à la fois </text:span><text:span text:style-name="T143">suffisamment bien dessiner </text:span><text:span text:style-name="T146">pour produire des cartes réalistes et exploitables, et à la fois </text:span><text:span text:style-name="T147">survivre dans des régions non répertoriées et souvent très dangereuses. </text:span><text:span text:style-name="T148">Ces </text:span><text:soft-page-break/><text:span text:style-name="T148">métiers constituent le cœur de la Fédération Alpine. Si l’on en retire un </text:span><text:span text:style-name="T149">seul</text:span><text:span text:style-name="T148">, le pays pourrait </text:span><text:span text:style-name="T150">en </text:span><text:span text:style-name="T151">souffrir, </text:span><text:span text:style-name="T152">ils sont essentiels pour </text:span><text:span text:style-name="T153">maintenir un contrôle sur</text:span><text:span text:style-name="T152"> </text:span><text:span text:style-name="T153">un </text:span><text:span text:style-name="T152">environnement </text:span><text:span text:style-name="T153">hostile</text:span><text:span text:style-name="T152"> et les liens entre chaque villes et villages</text:span><text:span text:style-name="T150">.</text:span></text:p>
      <text:p text:style-name="P21">Mais <text:span text:style-name="T154">Soraya ne port</text:span><text:span text:style-name="T155">ait</text:span><text:span text:style-name="T154"> que peu d’intérêt </text:span><text:span text:style-name="T156">au</text:span><text:span text:style-name="T154"> sort du pays. Cela </text:span><text:span text:style-name="T157">était</text:span><text:span text:style-name="T154"> peut-être égoïste de sa part, mais c’</text:span><text:span text:style-name="T158">était</text:span><text:span text:style-name="T154"> ce qui lui permet</text:span><text:span text:style-name="T159">t</text:span><text:span text:style-name="T158">ait</text:span><text:span text:style-name="T154"> </text:span><text:span text:style-name="T160">d’être aussi efficace. Elle fai</text:span><text:span text:style-name="T161">sai</text:span><text:span text:style-name="T160">t confiance à </text:span><text:span text:style-name="T162">l’organisation pour dicter ses sorties</text:span><text:span text:style-name="T160">, et repart</text:span><text:span text:style-name="T163">ait</text:span><text:span text:style-name="T160"> le plus vite possible en expédition du moment qu’on lui redonn</text:span><text:span text:style-name="T164">ait</text:span><text:span text:style-name="T160"> de quoi se nourrir suffisamment longtemps. </text:span><text:span text:style-name="T165">Sa principale rémunération, di</text:span><text:span text:style-name="T166">sait</text:span><text:span text:style-name="T165">-elle, </text:span><text:span text:style-name="T167">était</text:span><text:span text:style-name="T165"> de pouvoir descendre librement </text:span><text:span text:style-name="T168">dans la neige, ce que beaucoup considér</text:span><text:span text:style-name="T169">aient</text:span><text:span text:style-name="T168"> comme l’effort principal d’une exploration. Chaque pas réalisé dans la neige demand</text:span><text:span text:style-name="T170">ait</text:span><text:span text:style-name="T168"> </text:span><text:span text:style-name="T171">tant</text:span><text:span text:style-name="T168"> d’énergie </text:span><text:span text:style-name="T171">pour s’extirper de la poudre, s’avancer </text:span><text:span text:style-name="T172">péniblement </text:span><text:span text:style-name="T171">contre le</text:span><text:span text:style-name="T172">s courants </text:span><text:span text:style-name="T173">et résister au froid. </text:span><text:span text:style-name="T174">Une solution, souvent adoptée, </text:span><text:span text:style-name="T175">était</text:span><text:span text:style-name="T174"> d’utiliser des skis de </text:span><text:span text:style-name="T176">randonnée</text:span><text:span text:style-name="T174">, </text:span><text:span text:style-name="T175">et peu comprenai</text:span><text:span text:style-name="T177">en</text:span><text:span text:style-name="T175">t pourquoi Soraya s’accrochait tant à ses raquettes, </text:span><text:span text:style-name="T178">plus lent</text:span><text:span text:style-name="T179">e</text:span><text:span text:style-name="T178">s et moins pratique</text:span><text:span text:style-name="T175">. </text:span><text:span text:style-name="T178">Mais beaucoup n’</text:span><text:span text:style-name="T180">avait pas conscience</text:span><text:span text:style-name="T178"> </text:span><text:span text:style-name="T181">de l’impraticabilité </text:span><text:span text:style-name="T182">d</text:span><text:span text:style-name="T178">es trajectoires qu’elle devait expérimenter </text:span><text:span text:style-name="T183">avant de trouver un chemin suffisamment </text:span><text:span text:style-name="T184">viable</text:span><text:span text:style-name="T183"> pour avoir le confort de s’y déplacer en ski.</text:span></text:p>
      <text:p text:style-name="P21"/>
      <text:p text:style-name="P22">Lorsqu’elle travers<text:span text:style-name="T185">ait</text:span> un village, elle s’y arrêt<text:span text:style-name="T185">ait</text:span> souvent <text:span text:style-name="T186">le temps d’un repas. </text:span><text:span text:style-name="T187">Cela lui rapportait un peu de chaleur et de réconfort </text:span><text:span text:style-name="T188">le temps d’un soir et lui permettait de refaire le plein de vivre : de l’eau, mais aussi des plats qu’elle avait le luxe de pouvoir emmener avec elle pour prolonger son expédition. </text:span><text:span text:style-name="T189">En </text:span><text:soft-page-break/><text:span text:style-name="T189">échange, elle aidait les villageois en ramassant du bois, en les guidant quelques part, en transmettant </text:span><text:span text:style-name="T190">un message à une maison avoisinant, ou tout simplement en racontant ses voyages et aventures romancées de sorte à faire briller les yeux des enfants. Ces derniers réagissaient toujours de la même manière en la voyant, ils accouraient vers elle à la fois par curiosité, mais aussi par fascination de rencontrer quelqu’un de suffisamment fort pour surmonter les épreuves des montagnes.</text:span></text:p>
      <text:p text:style-name="P22"/>
      <text:p text:style-name="P23">Son voyage arriva à son terme <text:span text:style-name="T191">lorsqu</text:span><text:span text:style-name="T192">e le chemin qu’elle suivait le long du lac s’ouvrait sur Mauve-rivage, </text:span><text:span text:style-name="T193">la ville qu’elle observait de plus haut quelques heures auparavant. </text:span><text:span text:style-name="T194">À chaque fois, Soraya proposait le même défilé auquel les habitants n’hésitaient pas à participer et à montrer avec insistance le regard qu’ils port</text:span><text:span text:style-name="T195">ai</text:span><text:span text:style-name="T194">ent sur elle. </text:span><text:span text:style-name="T196">Ses dégaines </text:span><text:span text:style-name="T197">contre sa pioche et sa pelle tintaient au rythme de ses pas </text:span><text:span text:style-name="T198">et accompagnaient le son des cloches qui retentissait à quelques pâtées de maison de là. </text:span><text:span text:style-name="T199">Ses cordes pendaient en entraînant toutes les saletés de la ville, </text:span><text:span text:style-name="T200">balayant poussière, débris de bois </text:span><text:span text:style-name="T201">ou</text:span><text:span text:style-name="T200"> cigarettes. </text:span><text:span text:style-name="T202">Les gens autour d’elle se décalaient à son arrivée, non pas parce que son sac était tellement proéminent qu’il bousculerait quiconque oserait passer à côté, mais pour s’éviter l’odeur de transpiration que même les chiens fuiraient.</text:span></text:p>
      <text:p text:style-name="P24">Ce spectacle, elle en avait l’habitude, elle a<text:span text:style-name="T203">vait</text:span> appris à vivre avec cette pression qu’on lui met. Chaque pas dans cette ville était bien plus éprouvant <text:span text:style-name="T204">que </text:span><text:span text:style-name="T205">ceux qu’elle faisait quand la neige montait jusqu’aux hanches. </text:span><text:span text:style-name="T206">Les premières fois, elle s’arrêtait au lac pour se laver </text:span><text:span text:style-name="T120">et </text:span><text:span text:style-name="T206">évitait les rues les plus fréquentées, </text:span><text:span text:style-name="T120">mais </text:span><text:soft-page-break/><text:span text:style-name="T120">la Fédération était situé au centre de la ville et il n’y avait pas d’autres choix que de se confronter </text:span><text:span text:style-name="T207">au jugement des autres.</text:span></text:p>
      <text:p text:style-name="P24"/>
      <text:p text:style-name="P25">La Fédération était le repère de Soraya<text:span text:style-name="T208">, tout le monde était comme elle </text:span><text:span text:style-name="T209">là bas. </text:span><text:span text:style-name="T210">Son bois d’ébèn</text:span><text:span text:style-name="T211">e</text:span><text:span text:style-name="T210"> lui </text:span><text:span text:style-name="T212">donnait un air de chalet sinistré et menaçant, mais </text:span><text:span text:style-name="T213">l’intérieur était bien plus clair et accueillant. Les poutres rousses et les murs dorés apportaient la chaleur et </text:span><text:span text:style-name="T214">la paix nécessaire au relâchement </text:span><text:span text:style-name="T215">après une longue expédition dans le froid. </text:span><text:span text:style-name="T216">Le brouhaha ambiant créait une certaine convivialité </text:span><text:span text:style-name="T217">apprécié de tous, sauf peut-être de Soraya qui souhaitait toujours un peu plus de calme. </text:span><text:span text:style-name="T218">Au</text:span><text:span text:style-name="T219">x</text:span><text:span text:style-name="T218"> mur</text:span><text:span text:style-name="T219">s</text:span><text:span text:style-name="T218"> étaient accroché</text:span><text:span text:style-name="T220">e</text:span><text:span text:style-name="T221">s</text:span><text:span text:style-name="T218"> une variété d’objets tels que des cartes, des esquisses, des trophées de chasse, </text:span><text:span text:style-name="T222">des tableaux, horloges et tout autres </text:span><text:span text:style-name="T219">babioles </text:span><text:span text:style-name="T223">en rapport avec l’univers de la montagne.</text:span></text:p>
      <text:p text:style-name="P26">Sur le co<text:span text:style-name="T224">mp</text:span>toirs de <text:span text:style-name="T225">l’accueil, elle y déposa l’intégralité de ses croquis, entre la cloche de vache et quelques gourdes qui attendaient d’être remplies. </text:span><text:span text:style-name="T226">Sa pile de feuille </text:span><text:span text:style-name="T227">de plusieurs centimètres étonna plusieurs des personnes autour qui n’étaient pas encore habitués à sa présence. </text:span><text:span text:style-name="T228">L’homme charg</text:span><text:span text:style-name="T229">é</text:span><text:span text:style-name="T228"> de récupérer son travaille sortit de son bureau à l’appel du son de la sonnette qu’elle venait de faire retentir.</text:span></text:p>
      <text:p text:style-name="P26">- <text:span text:style-name="T230">Ah, Soraya, comment vas-tu ? </text:span><text:span text:style-name="T231">C’était une belle sortie que tu as fait cette fois, dit-il en voyant tout le travail qui lui vient d’être rajouté. </text:span><text:span text:style-name="T232">Si je me rappelle bien, tu t’es fait toute la zone au sud, c’est bien ça ?</text:span></text:p>
      <text:p text:style-name="P27">Soraya acquiesça rapidement et timidement avec la tête comme si elle avait perdu l’habitude de parler et qu’elle en était incapable.</text:p>
      <text:p text:style-name="P27"><text:soft-page-break/>- <text:span text:style-name="T233">Est-ce qu’il y a d’autres cartes supplémentaires, des évènements ou lieux à signaler ?</text:span></text:p>
      <text:p text:style-name="P28">- Non, <text:span text:style-name="T234">rien à signaler, </text:span><text:span text:style-name="T235">dit-elle d’une petite voix.</text:span></text:p>
      <text:p text:style-name="P29">L’homme remit ses lunettes en place et commença à examiner minutieusement chaque pages les unes à la suite des autres. « <text:span text:style-name="T236">C’est du très bon travail, comme d’habitude » dit-il avant d’aller chercher derrière lui un dossier sur lequel il était noté « Soraya M. ».</text:span></text:p>
      <text:p text:style-name="P29">- <text:span text:style-name="T237">Voyons voir… Tu as le droit </text:span><text:span text:style-name="T238">à </text:span><text:span text:style-name="T239">6</text:span><text:span text:style-name="T240">5</text:span><text:span text:style-name="T238"> crédit</text:span><text:span text:style-name="T241">s, </text:span><text:span text:style-name="T242">et au vu de la qualité et du détails de tes cartes, tu as largement accès au bonus de 10 %, faisait monter la somme à </text:span><text:span text:style-name="T243">72 crédits. Ensuite, tu as demandé en avance 28 boîtes de 250mL de 5 crédits chacun, et il faut donc te déduire de </text:span><text:span text:style-name="T244">140 crédits. J’imagine que tu as rapporté les boîtes vides ?</text:span></text:p>
      <text:p text:style-name="P29">- <text:span text:style-name="T244">Oui, sauf deux.</text:span></text:p>
      <text:p text:style-name="P29">- <text:span text:style-name="T245">Super, donc à </text:span><text:span text:style-name="T246">2</text:span><text:span text:style-name="T245"> crédits par boîtes ramenées…</text:span></text:p>
      <text:p text:style-name="P30">Soraya n’était pas très bonne en mathématiques, et ces étapes barbantes <text:span text:style-name="T246">la sortait de sa zone de confort, et aurait choisit de se jeter nue dans un lac gelé pendant une semaine entière plutôt que d’écouter ces théoriques rationalistes dénaturant l</text:span><text:span text:style-name="T247">e monde dans lequel elle vit.</text:span></text:p>
      <text:p text:style-name="P31">- <text:span text:style-name="T247">Tu es en déficits de 16 <text:s/>crédits, conclue-</text:span><text:span text:style-name="T248">t-il d’un ton presque </text:span><text:span text:style-name="T249">désolé</text:span><text:span text:style-name="T248">. Je peux te parler deux minutes ? </text:span><text:span text:style-name="T250">d</text:span><text:span text:style-name="T248">emanda-t-il plus doucement en se penchant légèrement vers elle. </text:span><text:span text:style-name="T251">Cela fait plusieurs expéditions qui se concluent par une perte. Alors je commence sérieusement à m’inquiéter pour toi, à ce rythme tu vas finir à la rue.</text:span></text:p>
      <text:p text:style-name="P32">- <text:span text:style-name="T251">Je suis déjà à la rue, lui rappelle-t-elle.</text:span></text:p>
      <text:p text:style-name="P30"><text:soft-page-break/>- <text:span text:style-name="T252">Ce n’est pas la question : </text:span><text:span text:style-name="T253">avec ton talent, tu pourrais </text:span><text:span text:style-name="T254">cumuler des missions beaucoup plus courtes, plus rapides et mieux payées, tu pourrais alors commencer à faire des économies, et en un rien de temps tu aurais même le luxe de t’acheter une belle résidence en hauteur. Je peux t’en réserver si tu veux, ce n’est pas un problème pour moi !</text:span></text:p>
      <text:p text:style-name="P30">- <text:span text:style-name="T255">Je passe mon tour.</text:span></text:p>
      <text:p text:style-name="P30">- <text:span text:style-name="T256">Et comment tu vas te nourrir ? Réfléchis au moins à ma proposition !</text:span></text:p>
      <text:p text:style-name="P30">- <text:span text:style-name="T256">J’y ai déjà réfléchis, et la réponse est « non ». Je ne souhaite pas vivre sous un toit, </text:span><text:span text:style-name="T257">et encore moins dans une ville où tout le monde me déteste.</text:span></text:p>
      <text:p text:style-name="P30">- <text:span text:style-name="T257">Tu sais bien que ce n’est pas le cas…</text:span></text:p>
      <text:p text:style-name="P30">- <text:span text:style-name="T257">Soraya, tu es enfin de retour ! S’écria une voix venant de l’entrée.</text:span></text:p>
      <text:p text:style-name="P30">- <text:span text:style-name="T257">Je suis désolé, mais je crois que l’on m’appelle.</text:span></text:p>
      <text:p text:style-name="P30"/>
      <text:p text:style-name="P33">Alors elle se détacha du comptoirs en laissant s<text:span text:style-name="T258">on sac</text:span> <text:span text:style-name="T258">au sol pour rendre les affaires qu’elle ne faisait qu’emprunter. </text:span><text:span text:style-name="T259">En se retournant, elle aperçoit Samir de loin, un ami de longue date. </text:span><text:span text:style-name="T260">Du haut de ses 1m90 et de ses </text:span><text:span text:style-name="T261">larges </text:span><text:span text:style-name="T260">épaules carrées, il était impossible de le r</text:span><text:span text:style-name="T262">a</text:span><text:span text:style-name="T260">ter. </text:span><text:span text:style-name="T263">Avec s</text:span><text:span text:style-name="T264">a veste grande ouverte et </text:span><text:span text:style-name="T263">son air décontracté, </text:span><text:span text:style-name="T265">il était le cliché du guide à la fois parfaitement sûr de lui et à la fois accueillant et suffisamment pédagogue pour donner confiance même aux enfants qui ont la peur du vide. </text:span><text:span text:style-name="T266">Mais quand il n’était pas </text:span><text:span text:style-name="T267">au sein de la Fédération ou a plusieurs milliers de mètres au dessus du niveau du lac, n’importe qui le voyant avec sa barbe, ses bras et ses doigts musclés et son </text:span><text:soft-page-break/><text:span text:style-name="T267">crâne chauve se dirait qu’il </text:span><text:span text:style-name="T268">forcerait</text:span><text:span text:style-name="T269"> volontairement s</text:span><text:span text:style-name="T268">es traits pour correspondre à l’archétype du bûcheron idéal et charismatique.</text:span></text:p>
      <text:p text:style-name="P34">Derrière lui sui<text:span text:style-name="T270">vai</text:span>t Rachida, <text:span text:style-name="T270">sa femme </text:span><text:span text:style-name="T271">et guide</text:span><text:span text:style-name="T270">. Elle </text:span><text:span text:style-name="T272">était presque aussi grande que lui, avait des épaules presque aussi larges. Nous aurions presque pu les confondre avec des frères et sœurs, mais Soraya qui les avait connu plus jeunes </text:span><text:span text:style-name="T273">savait qu’elle avait des cheveux bien plus clairs et lisses que lui. Ils s’étaient connu quand elle avait 16 ans et lui 18, lorsqu’elle cherchait à s’initier aux exploration</text:span><text:span text:style-name="T274">s</text:span><text:span text:style-name="T273">. Il semblerait que son caractères très rustre plaisait beaucoup à Samir qui lui, avec ses connaissance</text:span><text:span text:style-name="T275">s</text:span><text:span text:style-name="T273"> la gui</text:span><text:span text:style-name="T275">dait</text:span><text:span text:style-name="T273">. Aujourd’hui, </text:span><text:span text:style-name="T276">c’était l’inverse : Rachida guidait le groupe et choisissait la route à suivre pendant que Samir s’occupait des explications. </text:span><text:span text:style-name="T277">Ils étaient inséparables.</text:span></text:p>
      <text:p text:style-name="P34">- <text:span text:style-name="T278">On ne s’est pas beaucoup vu ces derniers temps. Viens, on va boire un coup, je t’offre la boisson, ça va de soit, lança Samir.</text:span></text:p>
      <text:p text:style-name="P34"/>
      <text:p text:style-name="P35">Ils s’assirent autour d’un<text:span text:style-name="T279">e</text:span> table d’un bar <text:span text:style-name="T280">situé au coin de la rue en sortant de la Fédération. Rachida et Samir y étaient accoutumés, mais </text:span><text:span text:style-name="T281">Soraya avait le sentiment de mettre les pieds dans un lieu qui lui est interdit. Elle commanda simplement de l’eau malgré les nombreuses recommandations qu’on lui faisait comme la bière locale conseillée par Rachida ou le superbe hydromel qui faisait la réputation de l’établissement selon Samir.</text:span></text:p>
      <text:p text:style-name="P35">- <text:span text:style-name="T281">Tu sais, commença </text:span><text:span text:style-name="T282">à</text:span><text:span text:style-name="T281"> dire </text:span><text:span text:style-name="T282">Rachida, on pensait que tu était morte.</text:span></text:p>
      <text:p text:style-name="P36"><text:soft-page-break/>Samir recracha immédiatement sa gorgée avant de rectifier :</text:p>
      <text:p text:style-name="P36">- <text:span text:style-name="T283">N</text:span><text:span text:style-name="T284">e dis pas les choses comme ça ! </text:span><text:span text:style-name="T285">Disons que l’o</text:span><text:span text:style-name="T284">n se faisait simplement du soucis pour toi, </text:span><text:span text:style-name="T285">et avec les risques que tu prends, il est possible que les pires scénarios nous aient traversé l’esprit</text:span><text:span text:style-name="T284">. On te voit de moins en moins, tu </text:span><text:span text:style-name="T286">ne sociabilises plus, même Hisan nous</text:span><text:span text:style-name="T287"> as bombardé de question voyant comment tes finances coulent.</text:span></text:p>
      <text:p text:style-name="P36">- <text:span text:style-name="T288">Hisan ? </text:span><text:span text:style-name="T289">s</text:span><text:span text:style-name="T288">’interrogea Soraya, pourquoi des inconnus sont au courant de </text:span><text:span text:style-name="T290">ma vie</text:span><text:span text:style-name="T288"> ? </text:span><text:span text:style-name="T291">Ça ne les regarde pas.</text:span></text:p>
      <text:p text:style-name="P36">- <text:span text:style-name="T288">Tu vois, repris Rachida, tu ne sais même pas comment s’appelle celui qui te fournit ton matériel, tes missions, ton argent, ta nourriture…</text:span></text:p>
      <text:p text:style-name="P36">- <text:span text:style-name="T292">Ah, </text:span><text:span text:style-name="T293">oui, je vois qui </text:span><text:span text:style-name="T294">c’est</text:span><text:span text:style-name="T295">.</text:span></text:p>
      <text:p text:style-name="P37">Samir était presque désespéré :</text:p>
      <text:p text:style-name="P37">- <text:span text:style-name="T296">Allons, t</text:span><text:span text:style-name="T297">u ne peux pas être aussi détachée </text:span><text:span text:style-name="T298">de la vie autour de toi. </text:span><text:span text:style-name="T299">Tu es en train de perdre tous tes amis, tous les contacts. Plus personne ne veut travailler avec toi.</text:span></text:p>
      <text:p text:style-name="P37">- <text:span text:style-name="T299">Et ça m’arrange.</text:span></text:p>
      <text:p text:style-name="P38">Rachida reposa sa choppe sur la table.</text:p>
      <text:p text:style-name="P38">- Tu n’es plus une enfant. On a juste l’impression que tu vas disparaître à la moindre occasion.</text:p>
      <text:p text:style-name="P37">- <text:span text:style-name="T299">C’est bien le plan</text:span><text:span text:style-name="T300">, concéda-t-elle sans même sans rendre compte.</text:span></text:p>
      <text:p text:style-name="P39">Un blanc de stupeur s’était instauré suite à cette révélation, laissant le couple à moitié bouche-bées. <text:span text:style-name="T301">Rachida prit une grande inspiration et un ton rassurant.</text:span></text:p>
      <text:p text:style-name="P39">- <text:span text:style-name="T301">Tu n’es pas obligée d’aller aussi loin, nous pouvons t’aider. </text:span><text:span text:style-name="T302">Beaucoup de personnes tiennent à toi.</text:span></text:p>
      <text:p text:style-name="P40"><text:soft-page-break/>Soraya, comprenant l’ampleur <text:span text:style-name="T303">de la confusion s’empress</text:span><text:span text:style-name="T304">a</text:span><text:span text:style-name="T303"> de corriger l’erreur :</text:span></text:p>
      <text:p text:style-name="P41">- <text:span text:style-name="T305">Du calme, </text:span><text:span text:style-name="T306">vous ne m’avez juste pas compris. </text:span><text:span text:style-name="T307">J</text:span><text:span text:style-name="T306">e vais </text:span><text:span text:style-name="T307">simplement </text:span><text:span text:style-name="T306">changer d’activité en quelque sorte.</text:span></text:p>
      <text:p text:style-name="P42">- <text:span text:style-name="T306">Comment ça ? S’int</text:span><text:span text:style-name="T308">er</text:span><text:span text:style-name="T306">rogèrent ils.</text:span></text:p>
      <text:p text:style-name="P42">- Comme <text:span text:style-name="T309">vous le savez</text:span>, il existe beaucoup de ruines autour de nous.</text:p>
      <text:p text:style-name="P43">Ils acquiescèrent, intrigués de la finalité de ses explications.</text:p>
      <text:p text:style-name="P43">- <text:span text:style-name="T310">Et bien, continua-t-elle, je me disais que je pouvais en explorer certaines. Maintenant que j’ai cartographié toute la zone à dix montagnes à la ronde, plus rien ne me retient vraiment <text:s/>ici.</text:span></text:p>
      <text:p text:style-name="P43">- <text:span text:style-name="T311">Pourquoi faire ? Demanda Rachida. Ce sont juste des tas de pierre maintenant, il n’y a rien d’intéressant à ça.</text:span></text:p>
      <text:p text:style-name="P44">Alors <text:span text:style-name="T312">Samir monta sur ses grands chevaux :</text:span></text:p>
      <text:p text:style-name="P44">- <text:span text:style-name="T313">Tu ne peux pas dire ça ! Je te rappelle que c’est dans ces ruines que l’on a découvert la première boite de conserve au monde ! </text:span><text:span text:style-name="T314">Imagine tout ce que nous pourrions encore découvrir, pense toute la technologie enfuie qui n’attend plus que nous !</text:span></text:p>
      <text:p text:style-name="P44">- <text:span text:style-name="T314">Désolé, mais c’était un énorme coup de chance, et de toute façon, c’est beaucoup trop chère à produire pour vraiment être utilisé en dehors des longues explorations. </text:span><text:span text:style-name="T315">Vu leur prix, j</text:span><text:span text:style-name="T314">e ne sais pas si je dois t’envier ou pas Soraya pour avoir l’autorisation d’en acheter.</text:span></text:p>
      <text:p text:style-name="P44">- <text:span text:style-name="T316">Et tu sous-estimes l’Histoire ! Rajouta Samir.</text:span></text:p>
      <text:p text:style-name="P44">- <text:span text:style-name="T316">Houuu… L’Histoire… Répéta sarcastiquement </text:span><text:span text:style-name="T317">Rachida.</text:span></text:p>
      <text:p text:style-name="P44"><text:soft-page-break/>- <text:span text:style-name="T318">Tout à fait ! Nous pourrions connaître l’origine de l’humanité : imagine si les légendes disaient vraies. Peut-être que la terre était réellement plate avant ?</text:span></text:p>
      <text:p text:style-name="P44">- <text:span text:style-name="T318">Oui, et les dieux ont érigé les montagnes pour éviter que l’on s’entre-tue, je connais l’histoire. Si ces dieux ont existé, je pense </text:span><text:span text:style-name="T319">surtout qu’ils ont eu peur de nous. Avec une terre plate, nous pourrions être mille, un million de fois plus nombreux, et on serait donc un million de fois plus intelligents. Je suis sûr que nous serions même capable d’atteindre les dieux dans le ciel. Donc il nous ont séparés : diviser pour mieux régner.</text:span></text:p>
      <text:p text:style-name="P44">- <text:span text:style-name="T320">Comme si c’était possible ! S’exclama Samir.</text:span></text:p>
      <text:p text:style-name="P44">- <text:span text:style-name="T321">Tu verras, si on aplanissait la terre, </text:span><text:span text:style-name="T322">plus rien nous arrêterait.</text:span></text:p>
      <text:p text:style-name="P44">- <text:span text:style-name="T323">Et comment ? Avec une pelle, à la main ?</text:span></text:p>
      <text:p text:style-name="P44">- <text:span text:style-name="T324">Si on s’y met tous, </text:span><text:span text:style-name="T325">au bout de centaines de générations nous devrions y arriver, il faut réfléchir au long terme, à nos descendant qui auront cette chance.</text:span></text:p>
      <text:p text:style-name="P45">Voyant Soraya peu satisfaite <text:span text:style-name="T326">par</text:span> cette discussion sur la destruction des montagnes qu’elle aimait tant, <text:span text:style-name="T327">ils se reprirent en riant :</text:span></text:p>
      <text:p text:style-name="P45">- <text:span text:style-name="T327">Ne t’inquiètes pas, </text:span><text:span text:style-name="T328">répliqua </text:span><text:span text:style-name="T329">Samir, même si on le faisait, tu seras morte bien avant que l’on ait pu faire la moindre égratignure à tes montagnes chérie</text:span><text:span text:style-name="T330">s</text:span><text:span text:style-name="T329">.</text:span></text:p>
      <text:p text:style-name="P46">Rachida se souvint alors de la discussion originale et commença son interrogatoire :</text:p>
      <text:p text:style-name="P46">- Donc, tu veux partir à la découverte de l’Histoire de l’humanité ?</text:p>
      <text:p text:style-name="P46">- Pas spécialement, non, répond-t-elle en toute honnêteté.</text:p>
      <text:p text:style-name="P46">- <text:span text:style-name="T331">Alors pour des découvertes archéologiques ?</text:span></text:p>
      <text:p text:style-name="P46"><text:soft-page-break/>- <text:span text:style-name="T331">Les babioles ne m’intéressent pas plus que ça.</text:span></text:p>
      <text:p text:style-name="P46">- <text:span text:style-name="T331">D’accord… Et </text:span><text:span text:style-name="T332">quand prévois-tu de partir ?</text:span></text:p>
      <text:p text:style-name="P46">- <text:span text:style-name="T332">Je ne sais pas encore. Sûrement demain ? On verra bien.</text:span></text:p>
      <text:p text:style-name="P47">Ils se regardèrent perplexes face à la légèreté avec laquelle elle prononce ces lourdes paroles.</text:p>
      <text:p text:style-name="P46">- <text:span text:style-name="T332">Et tu as déjà des pistes ? Des ruines à explorées ? Il me semble qu’il n’en reste plus beaucoup à découvrir dans les environs.</text:span></text:p>
      <text:p text:style-name="P46">- <text:span text:style-name="T333">Oui, je vais en direction de la Forteresse de l’Ouest.</text:span></text:p>
      <text:p text:style-name="P48">Après quelques secondes de silences, Rachida et Samir s’agitèrent soudainement, renversant presque la table. Le silence s’étendit légèrement aux autres tables, coupées par le désordre qu’ils provoquaient.</text:p>
      <text:p text:style-name="P49">- <text:span text:style-name="T334">Tu n’est pas sérieuse ? </text:span>Tu te rends compte de ce que tu dis ?</text:p>
      <text:p text:style-name="P46">- <text:span text:style-name="T335">Pourquoi autant d’agitation ? Elle a quoi cette forteresse ? S’interrogea Samir.</text:span></text:p>
      <text:p text:style-name="P46">- <text:span text:style-name="T336">Vraiment </text:span><text:span text:style-name="T337">? Interpella Rachida. </text:span><text:span text:style-name="T338">Tu n’as jamais entendu la légende ? Même pas une seule fois ?</text:span></text:p>
      <text:p text:style-name="P50">Soraya prit la parole, à la fois pour répondre à la question de Samir, mais également pour prouver qu’elle est bien consciente de ce qu’elle souhaitait. <text:span text:style-name="T339">S</text:span>a décision <text:span text:style-name="T340">était</text:span> mûrement réfléchie :</text:p>
      <text:p text:style-name="P50">- On raconte qu’il existerait <text:span text:style-name="T341">une forteresse dans les montagnes, encore plus à l’ouest de Montétoile.</text:span></text:p>
      <text:p text:style-name="P51">Il s’agissait de la ville la plus à l’ouest qui existait. Plus loin, ne s’étendait que des montagnes à perte de vue, sans eau, sans lac, sans rivière. Aucun village ne pouvait s’y installer, aucun chemin n’était réellement praticable, et si nombreux ont déjà songé à s’y aventurer, personne n’a réellement osé faire foi<text:span text:style-name="T342">e</text:span> <text:soft-page-break/>qu’il existerait un endroit <text:span text:style-name="T343">où</text:span> s’arrêter <text:span text:style-name="T344">et</text:span><text:span text:style-name="T343"> permettant d’avoir assez de vivre pour revenir en ville une fois la destination atteinte.</text:span></text:p>
      <text:p text:style-name="P51">- <text:span text:style-name="T345">Elle serait seule, sans aucune autre construction aux alentours, continua-t-elle. Son existence même ne fait aucun sens : rien là bas ne permet à une population de s’installer et de survivre. Pourtant, il serait parfois possible d’observer la nuit des lumières dessinant les contours </text:span><text:span text:style-name="T346">de cette forteresse.</text:span></text:p>
      <text:p text:style-name="P51">- <text:span text:style-name="T346">J’en ai peut-être déjà entendu parler, réfléchit Samir, mais rien ne justifie ta réaction Rachida ?</text:span></text:p>
      <text:p text:style-name="P51">- <text:span text:style-name="T346">C’est parce que tu n’as pas encore toute l’histoire ! S’indigna-t-elle. </text:span><text:span text:style-name="T347">En plus d’être presque impossible à atteindre à cause des montagnes et de l’environnement hostile, l</text:span><text:span text:style-name="T348">e seul endroit où il a été possible d’observer ces lumière est au sommet de Brise-vent. </text:span><text:span text:style-name="T349">C’est à plus de quatre mille cinq cents mètres Samir !</text:span><text:span text:style-name="T348"> Et son nom n’a pas été donné au hasard, des rafales soufflent en continue balayant tout sur leur passage. </text:span><text:span text:style-name="T350">Sans oublier qu’il faut que le ciel soit suffisamment dégagé .</text:span><text:span text:style-name="T351"> Et bien sûr, nous n’avons aucune preuve que cette forteresse existe </text:span><text:span text:style-name="T352">réellement</text:span><text:span text:style-name="T351">.</text:span></text:p>
      <text:p text:style-name="P52">Samir, prenant conscience des dangers, <text:span text:style-name="T353">partagea</text:span> également ses craintes :</text:p>
      <text:p text:style-name="P52">- Je sais que tu as l’habitude de dormir en haute altitude, mais à cette hauteur, <text:span text:style-name="T354">et avec autant de vent, seul</text:span><text:span text:style-name="T355">e</text:span><text:span text:style-name="T354"> qui plus est, tu ne pourras y rester que quelques jours, tout au plus. Il te faudra des mois, voir des années en fonction de la rareté du phénomène, et c’est dans le scénario où tu survis.</text:span></text:p>
      <text:p text:style-name="P52"/>
      <text:p text:style-name="P53"><text:soft-page-break/>Inutile de préciser que l’ambiance était devenu pesante à l’annonce de cette nouvelle. Elle connaissait bien les risques qu’elle encourait, <text:span text:style-name="T356">mais son choix était fait. Pour elle, rester ici serait </text:span><text:span text:style-name="T357">sensiblement identique à se laisser mourir à petit feu, perdue dans une vie dénuée de sens.</text:span></text:p>
      <text:p text:style-name="P54">Alors Rachida essaya tant bien, que mal de marchander avec elle pour essayer de la convaincre <text:span text:style-name="T358">de ne</text:span> pas réaliser ce projet fou :</text:p>
      <text:p text:style-name="P54">- On va trouver une solution, dit-elle d’un ton rassurant, mais sans pouvoir cacher la crainte qui se montrait sur son visage ni la panique qui <text:span text:style-name="T359">lui </text:span>faisait faire des gestes tr<text:span text:style-name="T360">e</text:span>mblants <text:span text:style-name="T361">et imprécis. </text:span><text:span text:style-name="T362">Tu pourrais cartographier d’autres villes, d’autres montagnes ? Si tu veux, on déménage avec toi ! Enfin, si Samir est d’accord évidemment, mais je ne pense pas que ça soit un problème, ou en tout cas, il ne faudra pas que ça le soit. Ou alors tu pourrais te construire une maison ? Puis quand tu aurais fini, une deuxième ? Non, c’est idiot. Dans ce cas </text:span><text:span text:style-name="T363">on pourrait construire un chemin jusque là bas ? Ou faire construire ? Non, trop long. Dans ce cas…</text:span></text:p>
      <text:p text:style-name="P54"/>
      <text:p text:style-name="P55">Pendant ce temps, Samir était en train de digérer la nouvelle, perdu dans ces pensées. Après plusieurs minutes de négociations perdues d’avance par Rachida, il releva la tête et présenta calmement ses conclusions :</text:p>
      <text:p text:style-name="P55">- <text:span text:style-name="T364">De toute façon, jamais rien ni personne ne pourra te faire changer d’avis. Rappelle-toi, Rachida, l’as-tu vu une seule fois céder ? Elle est têtue comme une mule ! Elle a préféré dormir dehors sous la pluie avec la boue comme </text:span><text:span text:style-name="T365">matelas plutôt</text:span><text:span text:style-name="T364"> que </text:span><text:soft-page-break/><text:span text:style-name="T364">d’accepter un lit </text:span><text:span text:style-name="T366">sous prétexte qu’elle n’aime pas avoir un toit au dessus de la tête.</text:span></text:p>
      <text:p text:style-name="P56">Rachida baissa les yeux, abattue par cette réalité. <text:span text:style-name="T367">Elle pourrait se battre toute sa vie que cela ne suffirait pas.</text:span></text:p>
      <text:p text:style-name="P57">- Merci de respecter ma volonté. </text:p>
      <text:p text:style-name="P57">- Cela ne veut pas dire que j’accepte ta décision pour autant, <text:span text:style-name="T368">répondit S</text:span><text:span text:style-name="T369">am</text:span><text:span text:style-name="T368">ir.</text:span></text:p>
      <text:p text:style-name="P58">Son regard retomba vers son verre vide. Elle ne connaissait que trop bien ce refrain : on ne la comprenait pas, on la jugeait, et ses amis l’abandonnaient. <text:span text:style-name="T370">Elle y était habituée, mais elle ressentit tout de même un pincement au cœur à l’idée de perdre ses derniers amis. Plus rien ne pouvait dorénavant la retenir.</text:span></text:p>
      <text:p text:style-name="P58">- <text:span text:style-name="T370">Nous allons t’accompagner.</text:span></text:p>
      <text:p text:style-name="P59">Soraya, comme Rachida relevèrent la tête, pleine de surprise et d’incompréhension.</text:p>
      <text:p text:style-name="P59">- Je précise quand même : <text:span text:style-name="T371">je parle de t’accompagner jusqu’à Montétoile seulement. Nous avons des missions à réaliser là-bas de toute façon, alors autant t’accompagner.</text:span></text:p>
      <text:p text:style-name="P60">Le malentendu levé et la nouvelle maintenant annoncée, Soraya se releva.</text:p>
      <text:p text:style-name="P60">- Il se fait déjà tard. Je vais y aller.</text:p>
      <text:p text:style-name="P60">Elle chercha ses mots quelques instants avant de sortir un bref « Merci ». Elle s’empressa de se diriger vers la sortie, laissant le couple derrière elle.</text:p>
      <text:p text:style-name="P60"/>
      <text:p text:style-name="P60">Dehors, elle se trouva une pente dans l’herbe où elle pouvais s’allonger. Elle n’installa pas de tente ou de bivouac, la <text:soft-page-break/>température ici lui semblait <text:span text:style-name="T372">presque tropicale</text:span>. Alors ses yeux se fermèrent, bercés par les étoiles qui la surveillaient.</text:p>
      <text:p text:style-name="P61">Chapitre <text:span text:style-name="T373">2</text:span></text:p>
      <text:p text:style-name="P62">Le départ</text:p>
      <text:p text:style-name="P63"/>
      <text:p text:style-name="P64">Le soleil se leva délicatement, caressant leur dos <text:span text:style-name="T374">et formant les ombres de leurs pas.</text:span> <text:span text:style-name="T374">Tous</text:span> deux <text:span text:style-name="T375">faisaient</text:span><text:span text:style-name="T374"> </text:span>faces aux montagnes <text:span text:style-name="T374">grattant de leur sommet les épais nuages</text:span>. <text:span text:style-name="T376">Soraya se retourna vers Samir qui avait le visage bien sombre et fermé.</text:span></text:p>
      <text:p text:style-name="P64">- <text:span text:style-name="T376">Rachida n’est pas venu ?</text:span></text:p>
      <text:p text:style-name="P65">Les yeux de Samir commencèrent à s’humidifier et tourna la tête de l’autre côté comme pour le cacher.</text:p>
      <text:p text:style-name="P65">- Pour dire la vérité, nous nous sommes beaucoup disputé hier soir. Elle n’a pas compris <text:span text:style-name="T377">mon comportement, ni </text:span>pourquoi j’avais accepté de te laisser partir, disant que je t’envoyait au casse-pipe.</text:p>
      <text:p text:style-name="P66">- <text:span text:style-name="T377">Je suis sincèrement désolé, je ne voulais pas m’immiscer dans votre couple, et encore moins provoquer votre séparation.</text:span></text:p>
      <text:p text:style-name="P67">- Ah non non, on s’aime toujours autant, on ne risque pas de se quitter de si tôt.</text:p>
      <text:p text:style-name="P67">- <text:span text:style-name="T378">Alors pourquoi pleures-tu ? S’étonna Soraya.</text:span></text:p>
      <text:p text:style-name="P67">- <text:span text:style-name="T378">Elle n’a pas voulu venir. Je vais devoir passer autant de temps sans elle, c’est insupportable.</text:span></text:p>
      <text:p text:style-name="P68">Face à cette déclaration, Soraya rit au éclats, <text:span text:style-name="T379">comme si toutes les émotions qu’elle avait accumulées ressortaient soudainement sans prévenir. Cela faisait plusieurs années </text:span><text:soft-page-break/><text:span text:style-name="T379">qu’elle ne s’était pas libérée ainsi. Quand elle finit de reprendre son souffle et d’essuyer ses larmes, elle se redressa. Samir la regardait, son visage entièrement rouge, avant de se retourner brusquement et d’entamer le trajet avec des pas rapides et agacés.</text:span></text:p>
      <text:p text:style-name="P68">- <text:span text:style-name="T380">Désolé. Je m’inquiétais pour pas grand-chose, </text:span><text:span text:style-name="T381">l</text:span><text:span text:style-name="T380">ui dit-elle en le rattrapant. Je suis bien contente </text:span><text:span text:style-name="T382">de voir que votre couple est autant fusionnel. </text:span><text:span text:style-name="T383">Et il est vrai que c’est la première fois que je ne vous vois pas ensemble.</text:span></text:p>
      <text:p text:style-name="P69">Le visage de Samir était redevenu normal.</text:p>
      <text:p text:style-name="P69">- Moi aussi je m’inquiétais pour rien.</text:p>
      <text:p text:style-name="P69">- Comment ça ?</text:p>
      <text:p text:style-name="P69">- <text:span text:style-name="T384">Hier soir, tu ne souriais pas, tu répondais à peine, ton regard était vide. Nous avions l’impression que tu te perdais, et que nous allions nous aussi te perdre. C’était comme si tu avais perdu ton humanité </text:span><text:span text:style-name="T385">et que tu allais devenir un glaçon</text:span><text:span text:style-name="T384">.</text:span></text:p>
      <text:p text:style-name="P70"><text:span text:style-name="T384">Soraya </text:span><text:span text:style-name="T386">fut piquée</text:span><text:span text:style-name="T384"> par cette dernière déclaration, presque vexée.</text:span></text:p>
      <text:p text:style-name="P69">- <text:span text:style-name="T384">C’est très sympa, </text:span><text:span text:style-name="T387">merci</text:span><text:span text:style-name="T384">.</text:span></text:p>
      <text:p text:style-name="P69">- <text:span text:style-name="T384">Mais je me suis trompé, lui rassurait-elle. En te voyant maintenant, il semblerait que tu n’aimais </text:span><text:span text:style-name="T388">simplement</text:span><text:span text:style-name="T384"> pas le bruit du bar, </text:span><text:span text:style-name="T389">ou </text:span><text:span text:style-name="T384">que tu avais besoin d’un peu de repos.</text:span></text:p>
      <text:p text:style-name="P69"/>
      <text:p text:style-name="P71">Le silence s’était rétablie entre eux. Seuls les quelques « Bonjour » dressés aux rares passants qu’ils croisaient occasionnellement <text:span text:style-name="T390">brisait ce vent glacial.</text:span></text:p>
      <text:p text:style-name="P71">- <text:span text:style-name="T391">Je ne m’attendais pas à rencontrer autant de personne à cette heure là, lança Soraya.</text:span></text:p>
      <text:p text:style-name="P72">Samir en fut presque amusé.</text:p>
      <text:p text:style-name="P71"><text:soft-page-break/>- <text:span text:style-name="T391">Ça se </text:span><text:span text:style-name="T392">sens</text:span><text:span text:style-name="T391"> que tu </text:span><text:span text:style-name="T392">ne vois plus personne. Une dizaine de personne en une heure, ce n’est pas ce que j’appelle « du monde ».</text:span></text:p>
      <text:p text:style-name="P71">- <text:span text:style-name="T392">Pourtant, je ne peux m’empêcher de me dire qu’il y a quelque qui cloche. Est-ce que ce sont les passants ? Les nuages ? La température ?</text:span></text:p>
      <text:p text:style-name="P71">- <text:span text:style-name="T392">Laisses donc les nuages tranquilles ! </text:span><text:span text:style-name="T393">S’exclama Samir. </text:span><text:span text:style-name="T394">J’ai revérifié les prévisions ce matin, nous nous contenterons d’un ciel nuageux. </text:span><text:span text:style-name="T395">Au risque de me répéter, tu es une e</text:span><text:span text:style-name="T396">r</text:span><text:span text:style-name="T395">mite qui redécouvre la civilisation, il est donc normal de se sentir dépaysé</text:span><text:span text:style-name="T397">e</text:span><text:span text:style-name="T395"> au début.</text:span></text:p>
      <text:p text:style-name="P73">Pourtant, imposs<text:span text:style-name="T398">ible pour elle d’être pleinement à l’aise. Ses mains tiennent fermement ses bâtons, peut-être de peur qu’ils ne se mettent à s’enfuir. </text:span><text:span text:style-name="T399">Son regard vacillait régulièrement de droite à gauche et de haut en bas, scrutant le moindre mouvement ou anomalie.</text:span></text:p>
      <text:p text:style-name="P74">Samir, la voyant aussi tendue depuis des heures tentât tant bien que mal à la rassurer <text:span text:style-name="T400">d’une voix douce</text:span>.</text:p>
      <text:p text:style-name="P73">- <text:span text:style-name="T401">Tu es toujours aussi rigide quand tu marches ? Tu va finir par avoir mal au dos </text:span><text:span text:style-name="T402">si tu continues ainsi.</text:span></text:p>
      <text:p text:style-name="P75">À cette remarque, Soraya pris conscience de son corps. Sans réellement le remarquer, ses bras étaient contractés, son dos courbé vers l’avant et sa tête penchée, comme pour éviter de se cogner contre un hypothétique obstacle. <text:span text:style-name="T403">Elle se redressa alors immédiatement, sous le sourire marqué de Samir.</text:span></text:p>
      <text:p text:style-name="P75">- <text:span text:style-name="T404">Ces nuages me mettent mal à l’aise, lança-t-elle.</text:span></text:p>
      <text:p text:style-name="P75">- <text:span text:style-name="T404">Oh non, les méchants nuages qui vont nous attaquer de là-haut ! </text:span><text:span text:style-name="T405">r</text:span><text:span text:style-name="T406">épond-t-il d’un air moqueur. </text:span><text:span text:style-name="T407">Ne tourne pas autour du </text:span><text:soft-page-break/><text:span text:style-name="T407">pot : tu n’arrives simplement pas à canaliser ton angoisse sociale. </text:span><text:span text:style-name="T408">Quand on sera arrivé, je connais une très très bonne psychologue. C’est la meilleure dans ce domaine. Elle est spécialisée dans les angoisses sociales, les sentiments d’exclusions, la perte de connexion ou l’isolement par exemple. Elle pourra t’aider avant qu’elle ne te perde.</text:span></text:p>
      <text:p text:style-name="P75"/>
      <text:p text:style-name="P76"><text:span text:style-name="T409">Samir se tut rapidement, mais il était trop tard, il avait parlé sans réfléchir. </text:span><text:span text:style-name="T410">Soraya comprit alors la situation, et la réalisation lui fit comme un choc</text:span>, suffisamment <text:span text:style-name="T409">violent pour l’arrêter net.</text:span></text:p>
      <text:p text:style-name="P76">- <text:span text:style-name="T409">C’était donc ça ! Tu voulais juste me vendre à un hôpital psychiatrique car je ne suis pas assez bien pour vos standards !</text:span></text:p>
      <text:p text:style-name="P77">Samir <text:span text:style-name="T411">était désemparé.</text:span></text:p>
      <text:p text:style-name="P77">- <text:span text:style-name="T411">Non non pas du tout, tu n’as pas…</text:span></text:p>
      <text:p text:style-name="P78">Soraya était trop en colère pour écouter un seul de ses mots.</text:p>
      <text:p text:style-name="P78">- Arrête ! Je comprends pourquoi tu m’as laissé partir, c’était simplement pour mieux me piéger !</text:p>
      <text:p text:style-name="P78">- Non, je veux simplement t’aider !</text:p>
      <text:p text:style-name="P78">Mais rien à faire, Soraya était repartie devant sans demander son reste.</text:p>
      <text:p text:style-name="P78"/>
      <text:p text:style-name="P79">Il fallut attendre l’entrée de la gorge pour qu’il puisse enfin la rattraper, <text:span text:style-name="T412">à moitié essoufflé. </text:span><text:span text:style-name="T413">Si elle s’était arrêté, ce n’était pas pas pité ou pardon, mais pas obligation. Sur leur droite, un pan entier de la montagne s’était écroulé, ne laissant qu’une montagne à moitié dénudée et un lac de boue. Un récent redoux </text:span><text:span text:style-name="T414">à fragilisé la face qui a finit pas cédé sous son propre poids. </text:span><text:span text:style-name="T415">Quelques travailleurs tentaient tant bien <text:s/>que mal à dégager un </text:span><text:soft-page-break/><text:span text:style-name="T415">passage à coup de pelle et de pioche. </text:span><text:span text:style-name="T416">Chaque impacte raisonnait dans la vallée </text:span><text:span text:style-name="T417">et semblait y rythmer la vie : le bruissement des arbres et le chant des oiseaux s’y rajoutant créait une composition entre la nature et l’Homme</text:span><text:span text:style-name="T415">. </text:span><text:span text:style-name="T418">Des gendarmes à chevaux </text:span><text:span text:style-name="T419">se coordonnaient en vals pour </text:span><text:span text:style-name="T418">patrouill</text:span><text:span text:style-name="T419">er</text:span><text:span text:style-name="T418"> </text:span><text:span text:style-name="T420">tant bien que mal </text:span><text:span text:style-name="T418">autour de la zone </text:span><text:span text:style-name="T419">et s’assurer que les montagnes n’offrent pas de nouvelles surprises. </text:span><text:span text:style-name="T421">Ils ont </text:span><text:span text:style-name="T422">sûrement étés prévenus pendant la nuit, mais pas suffisamment </text:span><text:span text:style-name="T423">tôt</text:span><text:span text:style-name="T422"> pour avertir la Fédération Alpine </text:span><text:span text:style-name="T424">avant leur départ</text:span><text:span text:style-name="T422">.</text:span></text:p>
      <text:p text:style-name="P79"/>
      <text:p text:style-name="P80">Par terre, Soraya <text:span text:style-name="T425">était assise. Elle observait la nouvelle face et gribouillait dans son carnet. </text:span><text:span text:style-name="T426">Samir s’approcha d’elle, mais n’eut pas le temps d’apercevoir ses notes. Elle se leva brusquement, reprit son sac qu’elle remit solidement sur son dos et partit à la perpendiculaire au sentier, face à la pente.</text:span></text:p>
      <text:p text:style-name="P81">Samir se précipita dans sa direction, <text:span text:style-name="T427">entamant quelques pas hors de la piste</text:span>.</text:p>
      <text:p text:style-name="P81">- <text:span text:style-name="T428">Soraya, qu’est-ce que tu fais !</text:span></text:p>
      <text:p text:style-name="P82">- <text:span text:style-name="T427">Je contourne, répond-t-elle froidement.</text:span></text:p>
      <text:p text:style-name="P83">S<text:span text:style-name="T429">amir tentait tant bien que mal à accélérer le pas, mais ses pas s’enfonçaient dans la boue, ses pieds pris par des racines, et son souffle toujours coupé par la marche précédente.</text:span></text:p>
      <text:p text:style-name="P83">- La montagne va juste <text:span text:style-name="T430">s</text:span>’écrouler sur toi !</text:p>
      <text:p text:style-name="P83">- <text:span text:style-name="T431">Passe par l’autre côté si cela ne te plaît pas.</text:span></text:p>
      <text:p text:style-name="P83"/>
      <text:p text:style-name="P84">Elle continuait son chemin sans se retourner. Samir regarda le flan <text:span text:style-name="T432">opposé,</text:span> qui <text:span text:style-name="T433">lui</text:span> demeurait intact, <text:span text:style-name="T434">se demandant pourquoi elle n’avait pas choisit cette destination à la place. Mais les </text:span><text:soft-page-break/><text:span text:style-name="T434">falaises verticales et rocheuses en rendait l’exploration presque impossible. Il se retourna alors en direction de </text:span><text:span text:style-name="T435">Soraya.</text:span></text:p>
      <text:p text:style-name="P84">- <text:span text:style-name="T435">Attends-moi, je te rejoins !</text:span></text:p>
      <text:p text:style-name="P84"/>
      <text:p text:style-name="P85">Un gendarme interpellé par la situation s’était précipité pour bloquer le chemin de Samir avec son cheval. Le mouvement brusque du cheval, debout sur ses pâtes arrière, et le grand homme en contre-jour en uniforme militaire l’impressionna et ne pût s’empêcher de tomber à la reverse et de rouler quelques mètres dans la pente.</text:p>
      <text:p text:style-name="P86">Sa tête était tournée vers la pente grandissante qu’affrontait Soraya <text:span text:style-name="T436">qui elle, semblait courir dedans</text:span>.</text:p>
      <text:p text:style-name="P85">- <text:span text:style-name="T437">Mon cheval ne peu</text:span><text:span text:style-name="T438">t</text:span><text:span text:style-name="T437"> pas encore grimper de </text:span><text:span text:style-name="T439">telles pentes, et je ne pense pas être en capacité de la rattraper si elle garde cette allure. </text:span><text:span text:style-name="T440">Votre amie semble pleine de ressource.</text:span></text:p>
      <text:p text:style-name="P87">Il se retourna, vers Samir, qui se rétablissait de sa chute, la bouche encore à moitié ouverte et le cheveux recouverts de neiges et de feuilles.</text:p>
      <text:p text:style-name="P87">- Cependant, <text:span text:style-name="T441">continua-t-il, </text:span>je ne peux pas me permettre de laisser plus de personnes <text:span text:style-name="T441">pénétrer dans une zone aussi dangereuse.</text:span></text:p>
      <text:p text:style-name="P88">Les travailleurs <text:span text:style-name="T442">avaient</text:span> momentanément arrêté le <text:span text:style-name="T442">déblayage</text:span>, à la fois pour respirer, mais également intrigué<text:span text:style-name="T443">s</text:span> par la vivacité de Soraya. <text:span text:style-name="T444">Samir se redressa, se frotta </text:span><text:span text:style-name="T445">le corps déblayer la neige qui s’était accroché à lui </text:span><text:span text:style-name="T444">et </text:span><text:span text:style-name="T445">se montrer plus sérieux face au gendarme.</text:span></text:p>
      <text:p text:style-name="P88">- <text:span text:style-name="T446">Je suis de la Fédération Alpine. Je suis guide.</text:span></text:p>
      <text:p text:style-name="P89"><text:soft-page-break/>Il fouilla dans ses poches en retirant les petites branches qui s’y étaient glissées.</text:p>
      <text:p text:style-name="P89">- <text:span text:style-name="T447">Regardez, </text:span><text:span text:style-name="T448">voici ma carte officielle.</text:span></text:p>
      <text:p text:style-name="P90">Il lui tendit sa carte, mais le gendarme se contenta de le regarder de haut en silence. Voyant Soraya s’envoler au loin, il fût obligé d’inventer une motif pour la rejoindre.</text:p>
      <text:p text:style-name="P90">- <text:span text:style-name="T449">Je suis actuellement en mission et ça serait un manquement professionnel </text:span><text:span text:style-name="T450">grave d’abandonner son équipe.</text:span></text:p>
      <text:p text:style-name="P91">Il avait prit une posture droite et une voix plus grave pour se donner un air sérieux et cacher ses gouttes de sueurs. Mentir ainsi n’est pas sans risque, et il le savait très bien. Mais abandonner Soraya serait pire pour lui.</text:p>
      <text:p text:style-name="P91">- <text:span text:style-name="T451">Vous n’êtes pourtant pas en uniforme.</text:span></text:p>
      <text:p text:style-name="P92">Cette simple vérité le foudroya sur place. Sa voix devint plus hésitante et son regard fuyant.</text:p>
      <text:p text:style-name="P92">- <text:span text:style-name="T452">Ha, effectivement, j’admets que j’aime bien parfois être dans une tenue dans laquelle je suis un peu plus à l’aise, </text:span><text:span text:style-name="T453">où est le mal ?</text:span></text:p>
      <text:p text:style-name="P93">Il jeta un dernier regard e<text:span text:style-name="T454">n direction de Soraya qui courait dans la pente, puis ses yeux se posèrent de nouveau sur Samir qui avait encore une feuille collée sur son front avant de terminer sur les autres gendarmes postés plus loin attendant son attention.</text:span></text:p>
      <text:p text:style-name="P93">« <text:span text:style-name="T455">Professionnel... » murmura-t-il dans sa barbe.</text:span></text:p>
      <text:p text:style-name="P93">- <text:span text:style-name="T456">Attendez-moi là, je vais voir ce que je peux faire pour votre amie.</text:span></text:p>
      <text:p text:style-name="P93"/>
      <text:p text:style-name="P94"><text:soft-page-break/>Il tira brusquement sur les <text:span text:style-name="T457">rênes </text:span>de sa monture, la faisant pivoter dans un <text:span text:style-name="T457">hennissement aiguë </text:span><text:span text:style-name="T458">pour rejoindre ses co</text:span><text:span text:style-name="T459">l</text:span><text:span text:style-name="T458">lègues </text:span><text:span text:style-name="T460">à quelques centaines de mètres de là</text:span><text:span text:style-name="T457">.</text:span></text:p>
      <text:p text:style-name="P94"/>
      <text:p text:style-name="P95">Samir <text:span text:style-name="T461">était tiraillé par la situation : d’une part, il était surveillé de près par les gendarmes qui délibéraient en secret en lançant régulièrement des regards </text:span><text:span text:style-name="T462">dans direction, et de l’autre Soraya qui continuait sa course et dont la silhouette commençait à devenir trop petite pour être reconnaissable.</text:span></text:p>
      <text:p text:style-name="P96">Lorsqu’elle disparu derrière un rocher, une panique s’empara de lui. Sans y réfléchir, il se précipita à son ton se confronter à la pente de toute ses forces.</text:p>
      <text:p text:style-name="P96">Au loin, les gendarmes l’ayant remarqué accouraient au gallo : «  <text:span text:style-name="T463">Arrêtez-vous immédiatement ! », « Je vous ordonne de faire demain-tour », </text:span><text:span text:style-name="T464">mais il ne les entendais plus. Il s’accrochait au branche comme il le pouvait, se dirait de la boue qui le retenait, se poussa en avant comme si sa vie était en jeu. </text:span><text:span text:style-name="T465">Le temps que les chevaux arrivent </text:span><text:span text:style-name="T466">au pied de la pente, il était déjà hors d’atteinte. « </text:span><text:span text:style-name="T467">Et on s’étonne qu’il y ait des morts », « Pourquoi s’embêter à protéger des fous ».</text:span></text:p>
      <text:p text:style-name="P96"/>
      <text:p text:style-name="P97">L’ascension était un véritable enfer, ses pieds était alourdie pas la terre consolidée à ses chaussures, les ski de randonnées pesaient lourds sur son sac et étaient inutiles face à des pentes instables et irrégulières. <text:span text:style-name="T468">La chaleur semblait bien élevée malgré les épais nuages un peu plus au dessus, et le rythme frénétique qu’il devait garder pour éviter </text:span><text:span text:style-name="T469">de</text:span><text:span text:style-name="T468"> perdre </text:span><text:span text:style-name="T469">définitivement</text:span><text:span text:style-name="T468"> Soraya de vue </text:span><text:span text:style-name="T469">le brûlait de l’intérieur. </text:span><text:span text:style-name="T470">Son cœur battait tellement fort </text:span><text:soft-page-break/><text:span text:style-name="T470">qu’il s’attendait à ce qu’il lâche d’une minute à l’autre. Il était très loin de sa zone de confort, loin des pentes qu’il connaissait comme sa poche, des sentiers déjà tracé et des pauses régulières pour ne pas submerger les initiés.</text:span></text:p>
      <text:p text:style-name="P98">L’air se faisait toujours de plus en plus humide, toujours de plus en plus lourd malgré l’ascension. <text:span text:style-name="T471">En bas</text:span>, les nuages avaient déjà commencé à <text:span text:style-name="T471">glisser le long de la pente d’en face, tandis que Soraya s’approchait inexorablement de son objectif sans </text:span><text:span text:style-name="T472">jamais ralentir. « </text:span><text:span text:style-name="T473">Une véritable monstre comme l’on en a jamais vu » se disait-il.</text:span></text:p>
      <text:p text:style-name="P98"/>
      <text:p text:style-name="P99"><text:span text:style-name="T474">R</text:span>apidement, la luminosité commença à chuter, <text:span text:style-name="T474">u</text:span>n vent ascendant se renforça <text:span text:style-name="T475">et les oiseaux se tirent. Il ne le remarqua pas immédiatement, mais finit par en prendre conscience : la pente étant dénudé d’une importante partie de sa neige, le sol </text:span><text:span text:style-name="T476">chaud était maintenant exposé et chauffait anormalement l’air. </text:span><text:span text:style-name="T477">Une masse sombre remontait la pente à une vitesse folle et engloutissait de plus en plus la montagne comme si elle s’enfonçait dans les abysses.</text:span></text:p>
      <text:p text:style-name="P100">Il était déjà trop tard. Samir savait qu’une fois dedans, la trace de Soraya disparaîtrait <text:span text:style-name="T478">à tout jamais, </text:span><text:span text:style-name="T479">mais il n’avait pas le temps pour faire demi-tour. </text:span><text:span text:style-name="T480">Il devait trouver une solution au plus vite. Il crie de tout ses forces « Soraya ! Soraya le brouillard ! ». Mais même si elle l’entendait, elle le savait probablement déjà. Elle avait ressenti ce qu’il se passait avant même de partir, à plusieurs montagnes d’ici. </text:span><text:span text:style-name="T481">Autour de lui, il y avait quelques arbres, quelques rochers perdus. </text:span><text:span text:style-name="T482">Il s’empressa de repérer un maximum les alentours, les trajectoires.</text:span></text:p>
      <text:p text:style-name="P100"><text:soft-page-break/><text:span text:style-name="T482">Lorsqu’il se retourna pour voir l’avancé des nuages, l’image l’impressionna. </text:span><text:span text:style-name="T483">Devant lui se dressait un véritabl</text:span><text:span text:style-name="T484">e</text:span><text:span text:style-name="T485"> </text:span><text:span text:style-name="T483">mu</text:span><text:span text:style-name="T486">r</text:span><text:span text:style-name="T485"> </text:span><text:span text:style-name="T487">de plusieurs centaines de mètres</text:span><text:span text:style-name="T485"> </text:span><text:span text:style-name="T487">dans lequel il allait plonger </text:span><text:span text:style-name="T488">d’une </text:span><text:span text:style-name="T489">seconde</text:span><text:span text:style-name="T488"> à l’autre. </text:span><text:span text:style-name="T490">I</text:span><text:span text:style-name="T491">l</text:span><text:span text:style-name="T492"> s’attendait à un violent choc, comme s’il était sur le point de percuter le sol de plein fouet. Soudainement, il fut plongé dans le noir complet. Il lui fut compliqué de distinguer </text:span><text:span text:style-name="T493">ne serait-ce que </text:span><text:span text:style-name="T492">ses propres mains </text:span><text:span text:style-name="T494">qu’il ne pouvait presque plus sentir à cause de froid qui le saisit</text:span><text:span text:style-name="T492">.</text:span></text:p>
      <text:p text:style-name="P101">Il tenta de l’appeler quelques fois de plus « Soraya ! ». Mais l’épais brouillard étouffait directement sa voix. Il était livré à lui-même. <text:span text:style-name="T495">Contrairement à elle, il n’avait pas de carte, pas de repère, ni même l’habitude. Il se retrouvait plongé dans un monde qui ne lui appartenait pas, et qui lui était sans conteste hostile.</text:span></text:p>
      <text:p text:style-name="P102">Chaque pas réalisé était un véritable calvaire. Ses bâtons de marche <text:span text:style-name="T496">lui permettait de vérifier qu’il ne se jetait pas dans le vide, comme le ferait un aveugle. </text:span><text:span text:style-name="T494">Au milieu du sifflement du vent et de ses acouphènes, des détonations de départ d’avalanches pouvait régulièrement se faire entendre. Son nez bouché le forçait </text:span><text:span text:style-name="T497">à respirer par la bouche qui s’asséchait </text:span><text:span text:style-name="T498">particulièrement vite. </text:span><text:span text:style-name="T499">S’il n’avait pas la direction de la pente, il n’aurait jamais pu savoir où il était. Il n’était même pas sûr d’être sur la bonne montagne.</text:span></text:p>
      <text:p text:style-name="P102"/>
      <text:p text:style-name="P103">Au dessus de lui, il entendu un fracas plus fort, plus proche que d’habitude. <text:span text:style-name="T500">La montagne était actuellement en train de se déchirer, et il se trouvait malheureusement sur son passage. Il </text:span><text:soft-page-break/><text:span text:style-name="T500">tenta de se précipiter se couvrir derrière un rocher, un arbre ou quoique ce soit qui dépasse du sol, mais il n’eut à peine le temps de balayer les quelques mètres autour de lui qu’il se sentit brutalement emporté.</text:span></text:p>
      <text:p text:style-name="P103"/>
      <text:p text:style-name="P104">L’avalanche n’était pas impressionnante en soit, mais se retrouver à l’intérieur d’elle restait une épreuve. <text:span text:style-name="T501">Son corps se déchirait presque sous la pression, l’enchaînement des chocs arrachaient petit à petit chacune de ses couches et la neige s’invitait dans ses poumons. </text:span><text:span text:style-name="T502">Pendant de très longues secondes, il fût traîné </text:span><text:span text:style-name="T503">inlassablement. Il ne pouvait rien faire, la nature avait le contrôle entier de sa vie : </text:span><text:span text:style-name="T504">était</text:span><text:span text:style-name="T503">-ce pour lui la fin ? </text:span><text:span text:style-name="T504">Combien de membre allait-il perdre ? Combien de temps tiendra-t-il avec le peu d’oxygène qu’il avait ? Il n’avait aucune de ces réponses et ne souhaitait pas particulièrement y répondre non plus.</text:span></text:p>
      <text:p text:style-name="P105">Sans jamais se lasser, il rebondissait continuellement <text:span text:style-name="T505">dans la pente, se débattant comme il le pouvait. </text:span><text:span text:style-name="T506">Occasionnellement, les flots le remontait à la surface, lui permettant de reprendre son souffle avant de replonger de nouveau </text:span><text:span text:style-name="T507">dans l’obscurité. </text:span><text:span text:style-name="T508">À la suite </text:span><text:span text:style-name="T509">de longues minutes, le mouvement commençait à s’atténuer, </text:span><text:span text:style-name="T510">le corps de Samir s’arrêtât lui aussi naturellement. Autour de lui, la neige commençait à se durcir comme du ciment.</text:span></text:p>
      <text:p text:style-name="P106">Il lui était maintenant impossible de bouger, il n’en avait même plus la force, et le poids de la neige au dessus de lui l’écrasait. <text:span text:style-name="T511">Son souffle commençait à faiblir, le froid le rongeait jusqu’aux os. Il se rappela de Rachida, qu’il va laisser seule et à Soraya </text:span><text:soft-page-break/><text:span text:style-name="T511">toujours énervée contre lui. </text:span><text:span text:style-name="T512">Ses paupières s’alourdissaient, et son esprit commençait </text:span><text:span text:style-name="T513">déjà</text:span><text:span text:style-name="T512"> à s’enfuir. </text:span><text:span text:style-name="T514">Il savait que c’était la fin pour lui. Il pouvait déjà entendre les voix qui allaient l’emporter. Au loin, il devinait la voix de Soraya l’appelant « Samir ! » . Il se sentit d’un seul coup tiré par une force inébranlable pendant que sa conscience s’effaça.</text:span></text:p>
      <text:p text:style-name="P106"/>
      <text:p text:style-name="P107">Lorsqu’il se réveilla, il était seul, allongé <text:span text:style-name="T515">sur le ventre. Il faisait encore plus nuit qu’avant, </text:span><text:span text:style-name="T516">le vent s’était arrêté. </text:span><text:span text:style-name="T517">Il regarda autour de lui, cherchant Soraya ou quiconque l’aurait sauvé. </text:span><text:span text:style-name="T518">Mais personne n’était là. Personne n’avait laissé de mot ou de trace de pas. Un petit écoulement spontané l’a sûrement miraculeusement sortit de son piège.</text:span></text:p>
      <text:p text:style-name="P108">Il se releva péniblement <text:span text:style-name="T519">en toussant régulièrement</text:span>. Ses côtes lui était douloureuses, et ses genoux flanchaient à force d’avoir été tord<text:span text:style-name="T520">us. </text:span><text:span text:style-name="T519">Il n’avait plus son sac, ni ses bâtons pour l’aider, il n’était pas question de les chercher. </text:span><text:span text:style-name="T521">Retrouver Soraya n’était plus sa priorité. Il se rassurait en se disant qu’elle a dû éviter le brouillard de justesse, </text:span><text:span text:style-name="T522">même s’il savait pertinemment qu’il ne la reverra </text:span><text:span text:style-name="T523">probablement</text:span><text:span text:style-name="T522"> plus jamais</text:span><text:span text:style-name="T521">.</text:span></text:p>
      <text:p text:style-name="P108"/>
      <text:p text:style-name="P109">Sans savoir où aller, il ne pouvait <text:span text:style-name="T524">qu’avancer</text:span>, <text:span text:style-name="T524">marcher o</text:span><text:span text:style-name="T525">ù le sol était stable. Sans aucun repère, </text:span><text:span text:style-name="T526">ses pieds était ses yeux. </text:span><text:span text:style-name="T527">Cet exercice était difficile pour lui, il trébuchait, avait du mal à différencier un rocher d’une racine ou d’une poche d’air. </text:span><text:span text:style-name="T528">Avec le temps, ses pas devinrent plus serein, réussi à comprendre la forme du sol, de sa texture. Ses respirations, seul son </text:span><text:span text:style-name="T529">qu’il pouvait</text:span><text:span text:style-name="T528"> distingu</text:span><text:span text:style-name="T529">er</text:span><text:span text:style-name="T528">, </text:span><text:span text:style-name="T530">s’étouffaient et se distordaient </text:span><text:span text:style-name="T529">à cause du </text:span><text:soft-page-break/><text:span text:style-name="T529">brouillard, </text:span><text:span text:style-name="T531">mais lui permettait à terme de comprendre un peu plus les reliefs qui l’entourent. </text:span><text:span text:style-name="T532">À</text:span><text:span text:style-name="T533"> ses pieds, la neiges craquait sous son poids.</text:span></text:p>
      <text:p text:style-name="P110"><text:span text:style-name="T534">Des réflexes lui revenaient naturellement</text:span><text:span text:style-name="T535">: </text:span><text:span text:style-name="T534">dans les forêts </text:span><text:span text:style-name="T536">il pouvait écouter le bruit des branches</text:span><text:span text:style-name="T537">, </text:span><text:span text:style-name="T538">dans les pentes dénudées, </text:span><text:span text:style-name="T537">les coulées bourdonnaient ensemble et les ruisseaux fredonnaient </text:span><text:span text:style-name="T538">timidement des mélodies</text:span><text:span text:style-name="T537">. </text:span><text:span text:style-name="T539">Mais là, il n’y avait plus rien. Il n’entendait plus ses échos </text:span><text:span text:style-name="T540">et</text:span><text:span text:style-name="T539"> le bruit de ses pas semblaient </text:span><text:span text:style-name="T541">disparaître</text:span><text:span text:style-name="T539">.</text:span></text:p>
      <text:p text:style-name="P110"/>
      <text:p text:style-name="P111">Quand il entendit enfin un lourd bruit étouffé, le sol en dessous de lui s’enfonça de quelques centimètres, lui faisant perdre l’équilibre. <text:span text:style-name="T542">Il était au bord d’un falaise dont le bord ne demandait qu’à partir. </text:span><text:span text:style-name="T543">Il devait s’enfuir avant qu’il ne soit trop tard.</text:span></text:p>
      <text:p text:style-name="P112">Il se retourna dans l’autre direction <text:span text:style-name="T544">et se redressa lentement sur ses jambes. </text:span><text:span text:style-name="T545">D’un geste rapide et efficace, il se propulsa en avant, avec suffisamment de force qu’il </text:span><text:span text:style-name="T546">se libéra quelques instants </text:span><text:span text:style-name="T547">du poids de son propre corps</text:span><text:span text:style-name="T545">. Il avait sauté du mauvais côté.</text:span></text:p>
      <text:p text:style-name="P112"/>
      <text:p text:style-name="P113">La chute ne dura que quelques secondes avant qu’il se s’écrase <text:span text:style-name="T548">plusieurs</text:span> mètres <text:span text:style-name="T548">en contre-</text:span>bas. <text:span text:style-name="T549">La douleur fut si vive </text:span><text:span text:style-name="T550">qu’il ne pût s’empêcher de lancer un cri de douleur qui résonna jusqu’en bas de la vallée. </text:span><text:span text:style-name="T551">Sa jambe droite avait encaissé la majorité du choc. Il se traînât à la force de ses bras en plantant ses ongles dans la neige. Il prit refuge au pied d’un arbre sur lequel il s’adossa.</text:span></text:p>
      <text:p text:style-name="P113"><text:soft-page-break/></text:p>
      <text:p text:style-name="P114">Il commença par diagnostiquer sa jambe, la principale source de sa douleur. <text:span text:style-name="T552">Il fut alors horrifié de découvrir que son pied formait un angle droit vers l’intérieur : </text:span><text:span text:style-name="T553">une luxation complète</text:span><text:span text:style-name="T552">. </text:span><text:span text:style-name="T554">S’il laissait la blessure ainsi </text:span><text:span text:style-name="T555">sans remettre l’articulation en place</text:span><text:span text:style-name="T554">, il y aurait des risques d’aggravation. Il prend une grande respiration, s’apprêtant à redresser son pieds. Alors il fit un geste rapide qu’il ne pu finir. La douleur lui paralysa son </text:span><text:span text:style-name="T556">corps</text:span><text:span text:style-name="T554"> </text:span><text:span text:style-name="T556">dont seul le cri pouvait l’en témoigner</text:span><text:span text:style-name="T554">. « Je ne peux pas, je ne peux pas », se dit-il.</text:span></text:p>
      <text:p text:style-name="P115">Une fois la <text:span text:style-name="T557">sensation légèrement retombée, il reprit ses esprits calmement. Il devait trouver une solution. </text:span><text:span text:style-name="T558">C’est alors qu’une idée l</text:span><text:span text:style-name="T559">ui</text:span><text:span text:style-name="T558"> traversa </text:span><text:span text:style-name="T559">les pensée</text:span><text:span text:style-name="T558">. </text:span><text:span text:style-name="T559">Il ne sait pas s’il était encore sain d’esprit pour en arriver à de telles extrémité, mais il ne lui restait que ça. Il chercha autour de lui une branche suffisamment lourde </text:span><text:span text:style-name="T560">et finit par trouver son bonheur. Sans y réfléchir à deux fois, il frappa </text:span><text:span text:style-name="T561">violemment son pied pour le redresser. </text:span><text:span text:style-name="T562">La branche, comme ses os se fracassèrent, lui faisant regretter instantanément son choix. </text:span><text:span text:style-name="T563">Un hurlement, encore plus fort que les précédents, s’échappa brutalement du plus profond de sa gorge.</text:span></text:p>
      <text:p text:style-name="P116">Il fallut attendre plusieurs dizaines de minutes avant de pouvoir se concentrer de nouveau. La douleur était maintenant pire, mais il semblait avoir récupéré en mobilité. <text:span text:style-name="T564">Il n’arrivait plus à savoir si ses décisions étaient vraiment les bonnes. Entre l’avalanche et la chute, en plus du froid et du brouillard, il avait l’impression de perdre complètement </text:span><text:span text:style-name="T565">la tête. Le froid le rongeait petit à petit et son esprit recommençait à vagabonder.</text:span></text:p>
      <text:p text:style-name="P117"><text:soft-page-break/></text:p>
      <text:p text:style-name="P118">Un craquement <text:span text:style-name="T566">lointain</text:span> le coupa immédiatement <text:span text:style-name="T564">de</text:span> ses pensées <text:span text:style-name="T564">et le ramena à la réalit</text:span><text:span text:style-name="T567">é</text:span>. Quelqu’un ou quelque chose était là, <text:span text:style-name="T568">mais il ne pouvais rien voir, </text:span><text:span text:style-name="T569">jusqu’à ce qu’une lointaine lueur bleutée au loin attira son attention. </text:span><text:span text:style-name="T570">Il était sauvé, c’était sa porte de secours. Il se redressa en s’accrochant à l’arbre qui lui servait de dossier. Il le tâta jusqu’à trouver une branche suffisamment </text:span><text:span text:style-name="T571">grande</text:span><text:span text:style-name="T570"> qu’il arracha pour s’en servir de ca</text:span><text:span text:style-name="T572">n</text:span><text:span text:style-name="T570">ne. Il réunit alors ses dernière forces </text:span><text:span text:style-name="T573">pour suivre cet espoir.</text:span></text:p>
      <text:p text:style-name="P119">Boiter dans le noir avec des côtes potentiellement brisées à suivre une lueur qu’il inventait peut-être n’a jamais été dans ses plans. <text:span text:style-name="T574">Il pensait au contraire qu’il vivrait longtemps, que rien de grave ne pouvait lui arriver. Les théories </text:span><text:span text:style-name="T575">alpines lui étaient inutiles. Il ressentait le gouffre entre les </text:span><text:span text:style-name="T576">routes bien</text:span><text:span text:style-name="T575"> tracés et la force de la nature </text:span><text:span text:style-name="T577">qui s’abat </text:span><text:span text:style-name="T575">dès que l’on </text:span><text:span text:style-name="T577">s’éloigne un peu trop. </text:span><text:span text:style-name="T578">Le pire était son pied. Lorsqu’un de ses élèves se blessait, il sortait ses plus beaux discours pour les remonter : « </text:span><text:span text:style-name="T579">Ce n’est rien ! », « Tu es plus forte que ça ! », « </text:span><text:span text:style-name="T580">J’ai déjà eu bien pire et je n’ai pas bronché ! ». Il savait maintenant que crier des phrases bateaux sur des blessures n’aide pas particulièrement.</text:span></text:p>
      <text:p text:style-name="P118"/>
      <text:p text:style-name="P120">Cela faisait maintenant <text:span text:style-name="T575">plus d’une heure </text:span>que cette courses se poursuivait. La lueur semblait garder une distance constante avec lui, mais sans jamais l’abandonner, comme pour le guider. Le chemin était surprenamment stable et praticable. Le long de son ascension, il pouvait constater que les nuages se décantaient <text:span text:style-name="T581">et </text:span><text:span text:style-name="T582">que </text:span><text:span text:style-name="T581">la lumières commençait à se fr</text:span><text:span text:style-name="T583">aye</text:span><text:span text:style-name="T581">r un </text:span><text:span text:style-name="T584">chemin. </text:span><text:span text:style-name="T585">Il pouvait maintenant observer ses blessures de ses </text:span><text:soft-page-break/><text:span text:style-name="T585">propres yeux : il était recouverts de bleus, son pied tournait dans la mauvaise direction et une légère traînée de sang marquait son passage. </text:span><text:span text:style-name="T586">La température recommençait à monter, les premiers rayons réussissait à se frayer un chemin. La vie semblait revenir </text:span><text:span text:style-name="T587">pendant que la lueur qui le guidait s’effaçait.</text:span></text:p>
      <text:p text:style-name="P120"/>
      <text:p text:style-name="P121">Quand il sortit enfin d<text:span text:style-name="T588">u brouillard</text:span>, <text:span text:style-name="T588">le soleil </text:span><text:span text:style-name="T589">l’</text:span><text:span text:style-name="T588">éblouiss</text:span><text:span text:style-name="T589">ait</text:span><text:span text:style-name="T588">. Des larmes coulèrent le long de ses joues, </text:span><text:span text:style-name="T590">soulagé de la vue du ciel dégagé. </text:span><text:span text:style-name="T591">Avec ses mains sur son front pour mieux voir, il </text:span><text:span text:style-name="T592">reconnut Soraya au loin, finissant son ascension vers le sommet. </text:span><text:span text:style-name="T593">Ses yeux s’écarquillèrent </text:span><text:span text:style-name="T594">à cette image, </text:span><text:span text:style-name="T595">et son corps se remplie de nouveau d’espoir et de joie.</text:span></text:p>
      <text:p text:style-name="P121"/>
      <text:p text:style-name="P122">Arrivé au sommet, elle était assise, observant le paysage. Elle n’avait aucune blessure, son souffle était calme et posé et <text:span text:style-name="T596">mais son regard était un peu différent, mélangeant méfiance et culpabilité. </text:span><text:span text:style-name="T597">Devant elle était posé son réchaud sur lequel elle faisait bouillir de l’eau proven</text:span><text:span text:style-name="T598">a</text:span><text:span text:style-name="T597">nt de la neige avoisinante </text:span><text:span text:style-name="T599">dans laquelle y était déposé quelques feuilles de thé. </text:span><text:span text:style-name="T600">Elle prit délicatement la casserole et y versa le contenu dans deux tasses en bois, et déposa l’une d’elle en direction de Samir.</text:span></text:p>
      <text:p text:style-name="P122"/>
      <text:p text:style-name="P123">Il ne savait pas <text:span text:style-name="T601">comment réagir face à cette situation, </text:span><text:span text:style-name="T602">trop de mots voulaient sortir, mais il était incapable de produire le moindre son. Alors il s’effondra à genoux, face à la boisson chaude qui lui était présenté.</text:span></text:p>
      <text:p text:style-name="P123"><text:soft-page-break/>- <text:span text:style-name="T602">Ton initiation a l’air d’avoir été particulièrement dure. Mais tu as prouvé ta valeur, alors la montagne te laissera tranquille pour un temps.</text:span></text:p>
      <text:p text:style-name="P124">Samir ne comprenait pas ce dont parlait Soraya. Quelle initiation ? Pourquoi devrais-tu prouver quoique ce soit à des monticules de terre ? Alors Soraya continua ses explications.</text:p>
      <text:p text:style-name="P124">- De là d’où je viens, <text:span text:style-name="T603">l’on raconte que chaque montagne est une créature douée de sa propre volonté, </text:span><text:span text:style-name="T604">mais que nous sommes bien trop petits pour s’en rendre compte. Personne ne peut dompter une montagne, mais elle peut nous inviter. C’est le principe d’initiation : </text:span><text:span text:style-name="T605">une épreuve qui nous est adressée. S</text:span><text:span text:style-name="T606">i</text:span><text:span text:style-name="T605"> elle est surmontée, les montagnes </text:span><text:span text:style-name="T607">reconnaissent ta valeur et </text:span><text:span text:style-name="T608">t’acceptent</text:span><text:span text:style-name="T607">. </text:span></text:p>
      <text:p text:style-name="P125">Encore plus de question surgirent dans sa tête : n’est-elle pas originaire <text:span text:style-name="T609">de Mauve-rivage ? </text:span><text:span text:style-name="T610">Si cette histoire est vraie, pourquoi a-t-il été testé seulement maintenant malgré les centaines de montagnes qu’il a déjà gravit dans sa vie ?</text:span></text:p>
      <text:p text:style-name="P126">Elle se tourna vers lui comme pour le rassurer.</text:p>
      <text:p text:style-name="P126">- Lors de ma première initiation, j’ai <text:span text:style-name="T611">lamentablement échoué</text:span>.</text:p>
      <text:p text:style-name="P126">Ces mots surpris fortement Samir, qui <text:span text:style-name="T612">a toujours connu Soraya comme une personne pliant les éléments par la seule force de ses mains.</text:span></text:p>
      <text:p text:style-name="P126">- Je me suis déboîté l’épaule gauche. <text:span text:style-name="T613">Alors une fois rétablie, j’ai réessayé. En plus de me déboîter de nouveau l’épaule, je me suis également cassé la jambe. Le constat était unanime : mes blessures étaient trop profondes, et j’en garderai des séquelles toute ma vie. Alors je me suis enfuie </text:span><text:span text:style-name="T614">par la fenêtre de l’hôpital et j’ai réessayé. </text:span><text:span text:style-name="T615">J’étais prête à mourir s’il le fallait, et </text:span><text:soft-page-break/><text:span text:style-name="T615">cette fois, j’avais réussi. Les montagnes m’avaient enfin reconnue.</text:span></text:p>
      <text:p text:style-name="P127">Samir comprenait un peu plus Soraya. Son expérience récente semble confirmer parfaitement son histoire, mais défiait toute logique humaine. Était-ce les conséquences <text:span text:style-name="T616">de l’isolement </text:span><text:span text:style-name="T617">existait-il un fond de vérité ? </text:span><text:span text:style-name="T618">Il était particulièrement confus, alors il prit le temps de s’asseoir </text:span><text:span text:style-name="T619">en évitant au maximum de bouger sa </text:span><text:span text:style-name="T620">jambe. </text:span><text:span text:style-name="T621">Il prit le thé au creux de sa main, et sa douleur semblait </text:span><text:span text:style-name="T622">s’alléger. Lorsqu’il se tourna vers Soraya pour lui adresser la parole, il se retint. À la place, il observa la scène, une femme ayant trouvé la calme, assise paisiblement, une boisson réconfortante dans les mains. </text:span><text:span text:style-name="T623">On oublierait presque qu’elle se situait au sommet du monde, loin de toute civilisation. De là-haut, à observer le paysage, les nuages formait un océan dont on pouvait suivre les courants des yeux. Les quelques sommets qui dépassaient </text:span><text:span text:style-name="T624">constituaient un archipel d’îlots à perte de vue. </text:span><text:span text:style-name="T625">Nous aurions presque envie d’y déposer un bateau, se laissant naviguer tranquillement par les flots. D’ici, nos problèmes semblaient bien futiles, </text:span><text:span text:style-name="T626">à se demander pourquoi porter autant de poids sur un si petit dos.</text:span></text:p>
      <text:p text:style-name="P127"/>
      <text:p text:style-name="P128">En regardant son reflet dans sa tasse, il fût pris d’un immense sanglots.</text:p>
      <text:p text:style-name="P128">- Je suis sincèrement désolé Soraya. J’étais à côté de la plaque depuis le début. Je le vois bien maintenant, je ne t’avais jamais <text:span text:style-name="T627">réellement</text:span> compris<text:span text:style-name="T628">e</text:span>. <text:span text:style-name="T629">Si seulement… Si seulement je l’avais su plus tôt, je… je…</text:span></text:p>
      <text:p text:style-name="P129">Soraya le pris dans ses bras, sans qu’il n’ait pu la voir bouger.</text:p>
      <text:p text:style-name="P129"><text:soft-page-break/>- <text:span text:style-name="T630">Tout va bien, tu es en sécurité maintenant. Tu m’as suivi jusqu’ici pour t’excuser, je ne t’en veux plus maintenant.</text:span></text:p>
      <text:p text:style-name="P130">Les larmes de Samir semblaient ne jamais se finir. Il se sentit si léger dans ses bras.</text:p>
      <text:p text:style-name="P130">« <text:span text:style-name="T631">Merci, merci pour tout ».</text:span></text:p>
      <text:p text:style-name="P131">Chapitre <text:span text:style-name="T632">3</text:span></text:p>
      <text:p text:style-name="P132">Brise-vent</text:p>
      <text:p text:style-name="P133"/>
      <text:p text:style-name="P134">La descente était un supplice pour Samir. Chacun de ses pas <text:span text:style-name="T633">réveillait </text:span><text:span text:style-name="T634">davantage </text:span><text:span text:style-name="T633">sa blessure. </text:span><text:span text:style-name="T635">C’est une fois arrivée en bas qu’il a pu recevoir de l’aide. Un des gendarme, le l’autre côté de la coulée l’a emmené d’urgence en le transportant à l’arrière de son cheval. Il a dû subir </text:span><text:span text:style-name="T636">d’</text:span><text:span text:style-name="T637">ultime</text:span><text:span text:style-name="T635"> secousses avant </text:span><text:span text:style-name="T638">d’arriver à l’hôpital de </text:span><text:span text:style-name="T639">Montétoile. </text:span><text:span text:style-name="T640">De son côté, Soraya a dû s’expliquer avant de finir le trajet à pieds </text:span><text:span text:style-name="T641">où elle pu </text:span><text:span text:style-name="T642">enfin </text:span><text:span text:style-name="T641">retrouver Samir, </text:span><text:span text:style-name="T642">en un seul morceau. </text:span><text:span text:style-name="T643">Il était allongé, le pied dans un plâtre et le regard fuyant vers la fenêtre.</text:span></text:p>
      <text:p text:style-name="P134"/>
      <text:p text:style-name="P134">- <text:span text:style-name="T644">Je vois que tu es encore en vie.</text:span></text:p>
      <text:p text:style-name="P135">La blague lancée par Soraya n’eut pas le succès qu’elle attendait.</text:p>
      <text:p text:style-name="P135">- <text:span text:style-name="T643">Est-ce que tu te sens mieux, au moins ?</text:span></text:p>
      <text:p text:style-name="P135">- <text:span text:style-name="T643">Je suis sous morphine, alors </text:span><text:span text:style-name="T645">je suppose quoi oui. </text:span><text:span text:style-name="T646">D’après les médecins, je devrai</text:span><text:span text:style-name="T647">s</text:span><text:span text:style-name="T646"> pouvoir sortir d’ici quelques jours, </text:span><text:span text:style-name="T648">mais de là à pouvoir marcher de nouveau normalement, il faudra compter plusieurs mois.</text:span></text:p>
      <text:p text:style-name="P135">- <text:span text:style-name="T649">Je suis encore désolée que tu ais dû prendre autant de risque pour moi.</text:span></text:p>
      <text:p text:style-name="P135"><text:soft-page-break/>- <text:span text:style-name="T650">Ce n’est pas ta faute, c’est moi qui ait décidé de t’y suivre, indépendamment de ma mission qui m’a été donnée.</text:span></text:p>
      <text:p text:style-name="P136">- Maintenant que tu en parles, entre nous, quelle <text:span text:style-name="T651">était</text:span> cette fameuse mission ?</text:p>
      <text:p text:style-name="P137">Soraya <text:span text:style-name="T652">l’avait pardonné depui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49cm" style:contextual-spacing="true" fo:line-height="115%" style:register-true="true" style:page-number="auto">
        <style:tab-stops/>
      </style:paragraph-properties>
      <style:map style:condition="footer()" style:apply-style-name="Text_20_body_20_inden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5_20_Book_20_first_20_page" style:display-name="A5 Book first page" style:family="paragraph" style:parent-style-name="Title">
      <style:text-properties fo:language="fr" fo:country="FR"/>
    </style:style>
    <style:style style:name="Footer_20_left" style:display-name="Footer left" style:family="paragraph" loext:hidden="true" style:hidden="true" style:parent-style-name="Footer" style:class="extra">
      <style:paragraph-properties text:number-lines="false" text:line-number="0">
        <style:tab-stops>
          <style:tab-stop style:position="5.399cm" style:type="center"/>
          <style:tab-stop style:position="10.8cm" style:type="right"/>
        </style:tab-stops>
      </style:paragraph-properties>
    </style:style>
    <style:style style:name="Footer_20_right" style:display-name="Footer right" style:family="paragraph" loext:hidden="true" style:hidden="true" style:parent-style-name="Footer" style:class="extra">
      <style:paragraph-properties fo:text-align="right" style:justify-single-word="false" text:number-lines="false" text:line-number="0">
        <style:tab-stops>
          <style:tab-stop style:position="5.399cm" style:type="center"/>
          <style:tab-stop style:position="10.8cm" style:type="right"/>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text-properties officeooo:paragraph-rsid="006eb76f"/>
    </style:style>
    <style:style style:name="MP2" style:family="paragraph" style:parent-style-name="Footer">
      <style:paragraph-properties fo:text-align="left" style:justify-single-word="false"/>
      <style:text-properties officeooo:paragraph-rsid="006d587b"/>
    </style:style>
    <style:page-layout style:name="Mpm1">
      <style:page-layout-properties fo:page-width="14.801cm" fo:page-height="21.001cm" style:num-format="1" style:print-orientation="portrait" fo:margin-top="2cm" fo:margin-bottom="2cm" fo:margin-left="2cm" fo:margin-right="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41</text:page-number><text:bookmark-end text:name="PageNumWizard_FOOTER_Default Page Style1"/></text:p>
      </style:footer>
      <style:footer-left>
        <text:p text:style-name="MP2"><text:bookmark-start text:name="PageNumWizard_FOOTER_Default Page Style2"/><text:bookmark-start text:name="PageNumWizard_FOOTER_Default Page Style4"/><text:page-number text:select-page="current">42</text:page-number><text:bookmark-end text:name="PageNumWizard_FOOTER_Default Page Style2"/><text:bookmark-end text:name="PageNumWizard_FOOTER_Default Page Style4"/></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0T10:47:26.273407242</meta:creation-date>
    <meta:generator>LibreOffice/26.2.4.2$Linux_X86_64 LibreOffice_project/620$Build-2</meta:generator>
    <dc:date>2026-06-19T20:10:46.008963423</dc:date>
    <meta:editing-duration>P1DT10H32M2S</meta:editing-duration>
    <meta:editing-cycles>1079</meta:editing-cycles>
    <meta:document-statistic meta:table-count="0" meta:image-count="0" meta:object-count="0" meta:page-count="42" meta:paragraph-count="241" meta:word-count="9533" meta:character-count="56138" meta:non-whitespace-character-count="46838"/>
  </office:meta>
</office:document-meta>
</file>