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49a01" officeooo:paragraph-rsid="00149a01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6b14b" officeooo:paragraph-rsid="0016b14b" style:font-size-asian="15pt" style:font-size-complex="15pt"/>
    </style:style>
    <style:style style:name="T1" style:family="text">
      <style:text-properties officeooo:rsid="0015dd8c"/>
    </style:style>
    <style:style style:name="T2" style:family="text">
      <style:text-properties officeooo:rsid="001f054a"/>
    </style:style>
    <style:style style:name="T3" style:family="text">
      <style:text-properties officeooo:rsid="002457ba"/>
    </style:style>
    <style:style style:name="T4" style:family="text">
      <style:text-properties officeooo:rsid="00201234"/>
    </style:style>
    <style:style style:name="T5" style:family="text">
      <style:text-properties officeooo:rsid="001738d7"/>
    </style:style>
    <style:style style:name="T6" style:family="text">
      <style:text-properties officeooo:rsid="001f979a"/>
    </style:style>
    <style:style style:name="T7" style:family="text">
      <style:text-properties officeooo:rsid="001a2fcf"/>
    </style:style>
    <style:style style:name="T8" style:family="text">
      <style:text-properties officeooo:rsid="001b7ab7"/>
    </style:style>
    <style:style style:name="T9" style:family="text">
      <style:text-properties officeooo:rsid="002569c1"/>
    </style:style>
    <style:style style:name="T10" style:family="text">
      <style:text-properties officeooo:rsid="0021b0e9"/>
    </style:style>
    <style:style style:name="T11" style:family="text">
      <style:text-properties officeooo:rsid="0022fa14"/>
    </style:style>
    <style:style style:name="T12" style:family="text">
      <style:text-properties officeooo:rsid="0025ea27"/>
    </style:style>
    <style:style style:name="T13" style:family="text">
      <style:text-properties officeooo:rsid="00293ada"/>
    </style:style>
    <style:style style:name="T14" style:family="text">
      <style:text-properties officeooo:rsid="001c9c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la faisait maintenant trois jours qu’il marchait dans ce désert. Des dunes à perte de vue et <text:span text:style-name="T1">sans aucune trace d’oasis</text:span>, le sable comme seul<text:span text:style-name="T1">e</text:span> boisson. Ses pas s’enfonçai<text:span text:style-name="T1">en</text:span>t péniblement sous le sol qui s’écoulait systématiquement lorsqu’il s’y appuyait. Le soleil <text:span text:style-name="T1">lui avait brûlé la peau, et de larges cloques rouges recouvraient l’ensemble de ses bras</text:span>. De ses mains, il s’essuyait le front, inlassablement, la bouche ouverte et la langue pendue.</text:p>
      <text:p text:style-name="P2">Au loin se dessinai<text:span text:style-name="T2">en</text:span>t quelques rares palmiers ondulant sous <text:span text:style-name="T3">l’effet de </text:span>la <text:span text:style-name="T4">dilatation de l’air</text:span>. <text:span text:style-name="T5">Il rassembla ses dernières forces pour atteindre son paradis le plus rapidement possible. Arrivé à son </text:span><text:span text:style-name="T6">bord</text:span><text:span text:style-name="T5">, il s’y jeta immédiatement </text:span><text:span text:style-name="T7">pour se rafraîchir, mais surtout se désaltérer. </text:span><text:span text:style-name="T8">Il </text:span><text:span text:style-name="T9">plongea sa tête dans la mare, remplissant son estomac sans hésiter</text:span><text:span text:style-name="T8">. Il en recracha l’intégralité lorsqu’il découvri</text:span><text:span text:style-name="T10">t</text:span><text:span text:style-name="T8"> contre son gr</text:span><text:span text:style-name="T11">é</text:span><text:span text:style-name="T8"> que </text:span><text:span text:style-name="T12">le sel </text:span><text:span text:style-name="T13">de </text:span><text:span text:style-name="T8">l’eau </text:span><text:span text:style-name="T12">lui brûlait la gorge</text:span><text:span text:style-name="T14">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15T21:30:06.366479236</meta:creation-date>
    <dc:date>2026-06-15T22:56:01.339648421</dc:date>
    <meta:editing-duration>PT24M56S</meta:editing-duration>
    <meta:editing-cycles>19</meta:editing-cycles>
    <meta:generator>LibreOffice/26.2.4.2$Linux_X86_64 LibreOffice_project/620$Build-2</meta:generator>
    <meta:document-statistic meta:table-count="0" meta:image-count="0" meta:object-count="0" meta:page-count="1" meta:paragraph-count="2" meta:word-count="144" meta:character-count="901" meta:non-whitespace-character-count="759"/>
  </office:meta>
</office:document-meta>
</file>