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fo:font-size="15pt" officeooo:rsid="00003702" officeooo:paragraph-rsid="00003702" style:font-size-asian="15pt" style:font-size-complex="15pt"/>
    </style:style>
    <style:style style:name="P2" style:family="paragraph" style:parent-style-name="Standard">
      <style:paragraph-properties fo:text-align="justify" style:justify-single-word="false"/>
      <style:text-properties fo:font-size="15pt" officeooo:rsid="00006ed1" officeooo:paragraph-rsid="00006ed1" style:font-size-asian="15pt" style:font-size-complex="15pt"/>
    </style:style>
    <style:style style:name="P3" style:family="paragraph" style:parent-style-name="Standard">
      <style:paragraph-properties fo:text-align="justify" style:justify-single-word="false"/>
      <style:text-properties fo:font-size="15pt" officeooo:rsid="00023d79" officeooo:paragraph-rsid="00023d79" style:font-size-asian="15pt" style:font-size-complex="15pt"/>
    </style:style>
    <style:style style:name="T1" style:family="text">
      <style:text-properties officeooo:rsid="00006ed1"/>
    </style:style>
    <style:style style:name="T2" style:family="text">
      <style:text-properties officeooo:rsid="00077b6c"/>
    </style:style>
    <style:style style:name="T3" style:family="text">
      <style:text-properties officeooo:rsid="0002b2ff"/>
    </style:style>
    <style:style style:name="T4" style:family="text">
      <style:text-properties officeooo:rsid="000451b9"/>
    </style:style>
    <style:style style:name="T5" style:family="text">
      <style:text-properties officeooo:rsid="00023d79"/>
    </style:style>
    <style:style style:name="T6" style:family="text">
      <style:text-properties officeooo:rsid="0007b137"/>
    </style:style>
    <style:style style:name="T7" style:family="text">
      <style:text-properties officeooo:rsid="0007fd7b"/>
    </style:style>
    <style:style style:name="T8" style:family="text">
      <style:text-properties officeooo:rsid="0004a37b"/>
    </style:style>
    <style:style style:name="T9" style:family="text">
      <style:text-properties officeooo:rsid="0006f331"/>
    </style:style>
    <style:style style:name="T10" style:family="text">
      <style:text-properties officeooo:rsid="0008e1cb"/>
    </style:style>
    <style:style style:name="T11" style:family="text">
      <style:text-properties officeooo:rsid="000a0da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 ses mains, Bob tâtait le mur à sa droite pour se diriger tant bien que mal. L’odeur de moisissure et d’humidité le dégouttait profondément, mais il n’avait pas le choix : un trou s’était ouvert sous ses pieds, l’engouffrant au plus profond de la grotte. De temps à autre, quelques insectes venaient s’accrocher à sa main. Il pouvait sentir leur<text:span text:style-name="T1">s</text:span> milliers de petite<text:span text:style-name="T1">s</text:span> p<text:span text:style-name="T1">att</text:span>es grouiller en remontant son bras. Mais ce qui le terrifiait davantage se situait quelque part derrière lui. Lorsqu’il prenait le temps de s’arrêter momentanément, des échos de pas continuaient une fraction de seconde <text:span text:style-name="T1">dans la direction d’où il venait</text:span>. Des sueurs froides lui parcouraient le corps.</text:p>
      <text:p text:style-name="P2">Alors qu’il prenait le temps de sortir sa gourde pour se rafraîchir, il entendit de nouveau quelques pas au loin. Pétrifié, les poils hérissés, la bouche ouverte prête à recevoir l<text:span text:style-name="T2">e liquide</text:span>, il ne bougeait plus. Ses oreilles attentives, il retenait sa respiration, n’entendant que les battement<text:span text:style-name="T3">s</text:span> de son cœur. Lorsque les échos <text:span text:style-name="T4">reprirent dans un rythme soutenu</text:span>, il se précipita en courant. Il ne prit pas le temps de réfléchir et laissa derrière lui toutes ses affaires. <text:span text:style-name="T5">De toutes ses forces, il </text:span><text:span text:style-name="T6">bousculait l’invisible</text:span><text:span text:style-name="T5">. Sans jamais les apercevoir, il se cognait aux murs. Sa respiration </text:span><text:span text:style-name="T7">saccadait</text:span><text:span text:style-name="T5">, ses poumon</text:span><text:span text:style-name="T8">s</text:span><text:span text:style-name="T5"> brûlaient. Alors qu’il entendait la présence se rapprocher, ses pieds se prirent dans des racines. Il plongea la tête en avant, percutant un</text:span><text:span text:style-name="T9">e</text:span><text:span text:style-name="T5"> pierre de pleine face, l’assommant violemment.</text:span></text:p>
      <text:p text:style-name="P3">Lorsqu’il rouvrit les yeux, il était dans son salon, sur les genoux de sa femme, un air inquiet <text:span text:style-name="T10">sur son vi</text:span><text:span text:style-name="T11">s</text:span><text:span text:style-name="T10">age </text:span>: « Tu devrais vraiment faire soigner tes crises de somnambulis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6-15T22:08:00.715144100</meta:creation-date>
    <dc:date>2026-06-15T22:54:38.203568496</dc:date>
    <meta:editing-duration>PT24M15S</meta:editing-duration>
    <meta:editing-cycles>15</meta:editing-cycles>
    <meta:generator>LibreOffice/26.2.4.2$Linux_X86_64 LibreOffice_project/620$Build-2</meta:generator>
    <meta:document-statistic meta:table-count="0" meta:image-count="0" meta:object-count="0" meta:page-count="1" meta:paragraph-count="3" meta:word-count="271" meta:character-count="1645" meta:non-whitespace-character-count="1377"/>
  </office:meta>
</office:document-meta>
</file>