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Title">
      <style:text-properties fo:language="fr" fo:country="FR"/>
    </style:style>
    <style:style style:name="P2" style:family="paragraph" style:parent-style-name="A5_20_Book_20_first_20_page">
      <style:text-properties style:font-name="FreeSerif" fo:font-weight="normal" officeooo:rsid="003110a4" officeooo:paragraph-rsid="003110a4" style:font-weight-asian="normal" style:font-weight-complex="normal"/>
    </style:style>
    <style:style style:name="P3" style:family="paragraph" style:parent-style-name="Title">
      <style:text-properties fo:language="fr" fo:country="FR" fo:font-weight="normal" style:font-weight-asian="normal" style:font-weight-complex="normal"/>
    </style:style>
    <style:style style:name="P4" style:family="paragraph" style:parent-style-name="Text_20_body">
      <style:paragraph-properties fo:text-align="center" style:justify-single-word="false"/>
      <style:text-properties fo:font-size="12pt" fo:language="fr" fo:country="FR" fo:font-style="italic" fo:font-weight="normal" officeooo:rsid="003110a4" officeooo:paragraph-rsid="003110a4" style:font-size-asian="10.5pt" style:font-style-asian="italic" style:font-weight-asian="normal" style:font-size-complex="12pt" style:font-style-complex="italic" style:font-weight-complex="normal"/>
    </style:style>
    <style:style style:name="P5" style:family="paragraph" style:parent-style-name="Text_20_body">
      <style:text-properties fo:language="fr" fo:country="FR"/>
    </style:style>
    <style:style style:name="P6" style:family="paragraph" style:parent-style-name="Text_20_body">
      <style:paragraph-properties fo:break-before="page"/>
      <style:text-properties fo:language="fr" fo:country="FR"/>
    </style:style>
    <style:style style:name="P7" style:family="paragraph" style:parent-style-name="Subtitle">
      <style:text-properties fo:language="fr" fo:country="FR" officeooo:rsid="02b93ddd" officeooo:paragraph-rsid="02b93ddd"/>
    </style:style>
    <style:style style:name="P8" style:family="paragraph" style:parent-style-name="Text_20_body">
      <style:paragraph-properties fo:text-align="justify" style:justify-single-word="false"/>
      <style:text-properties fo:font-size="12pt" fo:language="fr" fo:country="FR" officeooo:rsid="0011ec7c" officeooo:paragraph-rsid="0011ec7c" style:font-size-asian="12pt" style:font-size-complex="12pt"/>
    </style:style>
    <style:style style:name="P9" style:family="paragraph" style:parent-style-name="Text_20_body">
      <style:paragraph-properties fo:text-align="justify" style:justify-single-word="false"/>
      <style:text-properties fo:language="fr" fo:country="FR" officeooo:rsid="0011ec7c" officeooo:paragraph-rsid="0011ec7c"/>
    </style:style>
    <style:style style:name="P10" style:family="paragraph" style:parent-style-name="Text_20_body">
      <style:paragraph-properties fo:text-align="justify" style:justify-single-word="false"/>
      <style:text-properties fo:font-size="12pt" fo:language="fr" fo:country="FR" officeooo:rsid="002476ba" officeooo:paragraph-rsid="0011ec7c" style:font-size-asian="12pt" style:font-size-complex="12pt"/>
    </style:style>
    <style:style style:name="P11" style:family="paragraph" style:parent-style-name="Text_20_body">
      <style:paragraph-properties fo:text-align="justify" style:justify-single-word="false"/>
      <style:text-properties fo:font-size="12pt" fo:language="fr" fo:country="FR" officeooo:rsid="002476ba" officeooo:paragraph-rsid="01207595" style:font-size-asian="12pt" style:font-size-complex="12pt"/>
    </style:style>
    <style:style style:name="P12" style:family="paragraph" style:parent-style-name="Text_20_body">
      <style:paragraph-properties fo:text-align="justify" style:justify-single-word="false"/>
      <style:text-properties fo:font-size="12pt" fo:language="fr" fo:country="FR" officeooo:rsid="003dadc0" officeooo:paragraph-rsid="003dadc0" style:font-size-asian="12pt" style:font-size-complex="12pt"/>
    </style:style>
    <style:style style:name="P13" style:family="paragraph" style:parent-style-name="Text_20_body">
      <style:paragraph-properties fo:text-align="justify" style:justify-single-word="false"/>
      <style:text-properties fo:font-size="12pt" fo:language="fr" fo:country="FR" officeooo:rsid="00429ad1" officeooo:paragraph-rsid="00429ad1" style:font-size-asian="12pt" style:font-size-complex="12pt"/>
    </style:style>
    <style:style style:name="P14" style:family="paragraph" style:parent-style-name="Text_20_body">
      <style:paragraph-properties fo:text-align="justify" style:justify-single-word="false"/>
      <style:text-properties fo:font-size="12pt" fo:language="fr" fo:country="FR" officeooo:rsid="0067b934" officeooo:paragraph-rsid="0067b934" style:font-size-asian="12pt" style:font-size-complex="12pt"/>
    </style:style>
    <style:style style:name="P15" style:family="paragraph" style:parent-style-name="Text_20_body">
      <style:paragraph-properties fo:text-align="justify" style:justify-single-word="false"/>
      <style:text-properties fo:font-size="12pt" fo:language="fr" fo:country="FR" officeooo:rsid="007a4565" officeooo:paragraph-rsid="007a4565" style:font-size-asian="12pt" style:font-size-complex="12pt"/>
    </style:style>
    <style:style style:name="P16" style:family="paragraph" style:parent-style-name="Text_20_body">
      <style:paragraph-properties fo:text-align="justify" style:justify-single-word="false"/>
      <style:text-properties fo:font-size="12pt" fo:language="fr" fo:country="FR" officeooo:rsid="00876347" officeooo:paragraph-rsid="00876347" style:font-size-asian="12pt" style:font-size-complex="12pt"/>
    </style:style>
    <style:style style:name="P17" style:family="paragraph" style:parent-style-name="Text_20_body">
      <style:paragraph-properties fo:text-align="justify" style:justify-single-word="false"/>
      <style:text-properties fo:font-size="12pt" fo:language="fr" fo:country="FR" officeooo:rsid="00998321" officeooo:paragraph-rsid="00998321" style:font-size-asian="12pt" style:font-size-complex="12pt"/>
    </style:style>
    <style:style style:name="P18" style:family="paragraph" style:parent-style-name="Text_20_body">
      <style:paragraph-properties fo:text-align="justify" style:justify-single-word="false"/>
      <style:text-properties fo:font-size="12pt" fo:language="fr" fo:country="FR" officeooo:rsid="009fa831" officeooo:paragraph-rsid="009fa831" style:font-size-asian="12pt" style:font-size-complex="12pt"/>
    </style:style>
    <style:style style:name="P19" style:family="paragraph" style:parent-style-name="Text_20_body">
      <style:paragraph-properties fo:text-align="justify" style:justify-single-word="false"/>
      <style:text-properties fo:font-size="12pt" fo:language="fr" fo:country="FR" fo:font-style="normal" officeooo:rsid="00c593d5" officeooo:paragraph-rsid="00ea1c37"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fo:font-size="12pt" fo:language="fr" fo:country="FR" fo:font-style="normal" officeooo:rsid="00eea2ea" officeooo:paragraph-rsid="00eea2ea"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fo:font-size="12pt" fo:language="fr" fo:country="FR" fo:font-style="normal" officeooo:rsid="01645ab5" officeooo:paragraph-rsid="01645ab5" style:font-size-asian="12pt" style:font-style-asian="normal" style:font-size-complex="12pt" style:font-style-complex="normal"/>
    </style:style>
    <style:style style:name="P22" style:family="paragraph" style:parent-style-name="Text_20_body">
      <style:paragraph-properties fo:text-align="justify" style:justify-single-word="false"/>
      <style:text-properties fo:font-size="12pt" fo:language="fr" fo:country="FR" fo:font-style="normal" officeooo:rsid="017a80d8" officeooo:paragraph-rsid="017a80d8" style:font-size-asian="12pt" style:font-style-asian="normal" style:font-size-complex="12pt" style:font-style-complex="normal"/>
    </style:style>
    <style:style style:name="P23" style:family="paragraph" style:parent-style-name="Text_20_body">
      <style:paragraph-properties fo:text-align="justify" style:justify-single-word="false"/>
      <style:text-properties fo:font-size="12pt" fo:language="fr" fo:country="FR" fo:font-style="normal" officeooo:rsid="01859fe7" officeooo:paragraph-rsid="01859fe7" style:font-size-asian="12pt" style:font-style-asian="normal" style:font-size-complex="12pt" style:font-style-complex="normal"/>
    </style:style>
    <style:style style:name="P24" style:family="paragraph" style:parent-style-name="Text_20_body">
      <style:paragraph-properties fo:text-align="justify" style:justify-single-word="false"/>
      <style:text-properties fo:font-size="12pt" fo:language="fr" fo:country="FR" fo:font-style="normal" officeooo:rsid="019747f0" officeooo:paragraph-rsid="019747f0" style:font-size-asian="12pt" style:font-style-asian="normal" style:font-size-complex="12pt" style:font-style-complex="normal"/>
    </style:style>
    <style:style style:name="P25" style:family="paragraph" style:parent-style-name="Text_20_body">
      <style:paragraph-properties fo:text-align="justify" style:justify-single-word="false"/>
      <style:text-properties fo:font-size="12pt" fo:language="fr" fo:country="FR" fo:font-style="normal" officeooo:rsid="019f7c11" officeooo:paragraph-rsid="01a15654" style:font-size-asian="12pt" style:font-style-asian="normal" style:font-size-complex="12pt" style:font-style-complex="normal"/>
    </style:style>
    <style:style style:name="P26" style:family="paragraph" style:parent-style-name="Text_20_body">
      <style:paragraph-properties fo:text-align="justify" style:justify-single-word="false"/>
      <style:text-properties fo:font-size="12pt" fo:language="fr" fo:country="FR" fo:font-style="normal" officeooo:rsid="01a15654" officeooo:paragraph-rsid="01a15654" style:font-size-asian="12pt" style:font-style-asian="normal" style:font-size-complex="12pt" style:font-style-complex="normal"/>
    </style:style>
    <style:style style:name="P27" style:family="paragraph" style:parent-style-name="Text_20_body">
      <style:paragraph-properties fo:text-align="justify" style:justify-single-word="false"/>
      <style:text-properties fo:font-size="12pt" fo:language="fr" fo:country="FR" fo:font-style="normal" officeooo:rsid="01a5df7f" officeooo:paragraph-rsid="01a5df7f" style:font-size-asian="12pt" style:font-style-asian="normal" style:font-size-complex="12pt" style:font-style-complex="normal"/>
    </style:style>
    <style:style style:name="P28" style:family="paragraph" style:parent-style-name="Text_20_body">
      <style:paragraph-properties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29" style:family="paragraph" style:parent-style-name="Text_20_body">
      <style:paragraph-properties fo:line-height="115%" fo:text-align="justify" style:justify-single-word="false"/>
      <style:text-properties fo:font-size="12pt" fo:language="fr" fo:country="FR" fo:font-style="normal" officeooo:rsid="01b47b4f" officeooo:paragraph-rsid="01e6891c" style:font-size-asian="12pt" style:font-style-asian="normal" style:font-size-complex="12pt" style:font-style-complex="normal"/>
    </style:style>
    <style:style style:name="P30" style:family="paragraph" style:parent-style-name="Text_20_body">
      <style:paragraph-properties fo:margin-top="0cm" fo:margin-bottom="0.15cm" style:contextual-spacing="true"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31" style:family="paragraph" style:parent-style-name="Text_20_body">
      <style:paragraph-properties fo:text-align="justify" style:justify-single-word="false"/>
      <style:text-properties fo:font-size="12pt" fo:language="fr" fo:country="FR" fo:font-style="normal" officeooo:rsid="01be9db5" officeooo:paragraph-rsid="01be9db5" style:font-size-asian="12pt" style:font-style-asian="normal" style:font-size-complex="12pt" style:font-style-complex="normal"/>
    </style:style>
    <style:style style:name="P32" style:family="paragraph" style:parent-style-name="Text_20_body">
      <style:paragraph-properties fo:text-align="justify" style:justify-single-word="false"/>
      <style:text-properties fo:font-size="12pt" fo:language="fr" fo:country="FR" fo:font-style="normal" officeooo:rsid="01d2ba9d" officeooo:paragraph-rsid="01d2ba9d" style:font-size-asian="12pt" style:font-style-asian="normal" style:font-size-complex="12pt" style:font-style-complex="normal"/>
    </style:style>
    <style:style style:name="P33" style:family="paragraph" style:parent-style-name="Text_20_body">
      <style:paragraph-properties fo:text-align="justify" style:justify-single-word="false"/>
      <style:text-properties fo:font-size="12pt" fo:language="fr" fo:country="FR" fo:font-style="normal" officeooo:rsid="01fad7de" officeooo:paragraph-rsid="01fad7de" style:font-size-asian="12pt" style:font-style-asian="normal" style:font-size-complex="12pt" style:font-style-complex="normal"/>
    </style:style>
    <style:style style:name="P34" style:family="paragraph" style:parent-style-name="Text_20_body">
      <style:paragraph-properties fo:text-align="justify" style:justify-single-word="false"/>
      <style:text-properties fo:font-size="12pt" fo:language="fr" fo:country="FR" fo:font-style="normal" officeooo:rsid="0203d476" officeooo:paragraph-rsid="0203d476" style:font-size-asian="12pt" style:font-style-asian="normal" style:font-size-complex="12pt" style:font-style-complex="normal"/>
    </style:style>
    <style:style style:name="P35" style:family="paragraph" style:parent-style-name="Text_20_body">
      <style:paragraph-properties fo:text-align="justify" style:justify-single-word="false"/>
      <style:text-properties fo:font-size="12pt" fo:language="fr" fo:country="FR" fo:font-style="normal" officeooo:rsid="020a816f" officeooo:paragraph-rsid="020a816f" style:font-size-asian="12pt" style:font-style-asian="normal" style:font-size-complex="12pt" style:font-style-complex="normal"/>
    </style:style>
    <style:style style:name="P36" style:family="paragraph" style:parent-style-name="Text_20_body">
      <style:paragraph-properties fo:text-align="justify" style:justify-single-word="false"/>
      <style:text-properties fo:font-size="12pt" fo:language="fr" fo:country="FR" fo:font-style="normal" officeooo:rsid="027cb367" officeooo:paragraph-rsid="027cb367" style:font-size-asian="12pt" style:font-style-asian="normal" style:font-size-complex="12pt" style:font-style-complex="normal"/>
    </style:style>
    <style:style style:name="P37" style:family="paragraph" style:parent-style-name="Text_20_body">
      <style:paragraph-properties fo:text-align="justify" style:justify-single-word="false"/>
      <style:text-properties fo:font-size="12pt" fo:language="fr" fo:country="FR" fo:font-style="normal" officeooo:rsid="0210a750" officeooo:paragraph-rsid="0210a750" style:font-size-asian="12pt" style:font-style-asian="normal" style:font-size-complex="12pt" style:font-style-complex="normal"/>
    </style:style>
    <style:style style:name="P38" style:family="paragraph" style:parent-style-name="Text_20_body">
      <style:paragraph-properties fo:text-align="justify" style:justify-single-word="false"/>
      <style:text-properties fo:font-size="12pt" fo:language="fr" fo:country="FR" fo:font-style="normal" officeooo:rsid="028111c4" officeooo:paragraph-rsid="028111c4" style:font-size-asian="12pt" style:font-style-asian="normal" style:font-size-complex="12pt" style:font-style-complex="normal"/>
    </style:style>
    <style:style style:name="P39" style:family="paragraph" style:parent-style-name="Text_20_body">
      <style:paragraph-properties fo:text-align="justify" style:justify-single-word="false"/>
      <style:text-properties fo:font-size="12pt" fo:language="fr" fo:country="FR" fo:font-style="normal" officeooo:rsid="0210a750" officeooo:paragraph-rsid="028607b0" style:font-size-asian="12pt" style:font-style-asian="normal" style:font-size-complex="12pt" style:font-style-complex="normal"/>
    </style:style>
    <style:style style:name="P40" style:family="paragraph" style:parent-style-name="Text_20_body">
      <style:paragraph-properties fo:text-align="justify" style:justify-single-word="false"/>
      <style:text-properties fo:font-size="12pt" fo:language="fr" fo:country="FR" fo:font-style="normal" officeooo:rsid="021d1334" officeooo:paragraph-rsid="028607b0" style:font-size-asian="12pt" style:font-style-asian="normal" style:font-size-complex="12pt" style:font-style-complex="normal"/>
    </style:style>
    <style:style style:name="P41" style:family="paragraph" style:parent-style-name="Text_20_body">
      <style:paragraph-properties fo:text-align="justify" style:justify-single-word="false"/>
      <style:text-properties fo:font-size="12pt" fo:language="fr" fo:country="FR" fo:font-style="normal" officeooo:rsid="021d1334" officeooo:paragraph-rsid="021d1334" style:font-size-asian="12pt" style:font-style-asian="normal" style:font-size-complex="12pt" style:font-style-complex="normal"/>
    </style:style>
    <style:style style:name="P42" style:family="paragraph" style:parent-style-name="Text_20_body">
      <style:paragraph-properties fo:text-align="justify" style:justify-single-word="false"/>
      <style:text-properties fo:font-size="12pt" fo:language="fr" fo:country="FR" fo:font-style="normal" officeooo:rsid="0220c84b" officeooo:paragraph-rsid="0220c84b" style:font-size-asian="12pt" style:font-style-asian="normal" style:font-size-complex="12pt" style:font-style-complex="normal"/>
    </style:style>
    <style:style style:name="P43" style:family="paragraph" style:parent-style-name="Text_20_body">
      <style:paragraph-properties fo:text-align="justify" style:justify-single-word="false"/>
      <style:text-properties fo:font-size="12pt" fo:language="fr" fo:country="FR" fo:font-style="normal" officeooo:rsid="02347f02" officeooo:paragraph-rsid="02347f02" style:font-size-asian="12pt" style:font-style-asian="normal" style:font-size-complex="12pt" style:font-style-complex="normal"/>
    </style:style>
    <style:style style:name="P44" style:family="paragraph" style:parent-style-name="Text_20_body">
      <style:paragraph-properties fo:text-align="justify" style:justify-single-word="false"/>
      <style:text-properties fo:font-size="12pt" fo:language="fr" fo:country="FR" fo:font-style="normal" officeooo:rsid="023a3f3c" officeooo:paragraph-rsid="023a3f3c" style:font-size-asian="12pt" style:font-style-asian="normal" style:font-size-complex="12pt" style:font-style-complex="normal"/>
    </style:style>
    <style:style style:name="P45" style:family="paragraph" style:parent-style-name="Text_20_body">
      <style:paragraph-properties fo:text-align="justify" style:justify-single-word="false"/>
      <style:text-properties fo:font-size="12pt" fo:language="fr" fo:country="FR" fo:font-style="normal" officeooo:rsid="0296a6a3" officeooo:paragraph-rsid="0296a6a3" style:font-size-asian="12pt" style:font-style-asian="normal" style:font-size-complex="12pt" style:font-style-complex="normal"/>
    </style:style>
    <style:style style:name="P46" style:family="paragraph" style:parent-style-name="Text_20_body">
      <style:paragraph-properties fo:text-align="justify" style:justify-single-word="false"/>
      <style:text-properties fo:font-size="12pt" fo:language="fr" fo:country="FR" fo:font-style="normal" officeooo:rsid="0297edbf" officeooo:paragraph-rsid="0297edbf" style:font-size-asian="12pt" style:font-style-asian="normal" style:font-size-complex="12pt" style:font-style-complex="normal"/>
    </style:style>
    <style:style style:name="P47" style:family="paragraph" style:parent-style-name="Text_20_body">
      <style:paragraph-properties fo:text-align="justify" style:justify-single-word="false"/>
      <style:text-properties fo:font-size="12pt" fo:language="fr" fo:country="FR" fo:font-style="normal" officeooo:rsid="023f06ec" officeooo:paragraph-rsid="0297edbf" style:font-size-asian="12pt" style:font-style-asian="normal" style:font-size-complex="12pt" style:font-style-complex="normal"/>
    </style:style>
    <style:style style:name="P48" style:family="paragraph" style:parent-style-name="Text_20_body">
      <style:paragraph-properties fo:text-align="justify" style:justify-single-word="false"/>
      <style:text-properties fo:font-size="12pt" fo:language="fr" fo:country="FR" fo:font-style="normal" officeooo:rsid="0244429f" officeooo:paragraph-rsid="0244429f" style:font-size-asian="12pt" style:font-style-asian="normal" style:font-size-complex="12pt" style:font-style-complex="normal"/>
    </style:style>
    <style:style style:name="P49" style:family="paragraph" style:parent-style-name="Text_20_body">
      <style:paragraph-properties fo:text-align="justify" style:justify-single-word="false"/>
      <style:text-properties fo:font-size="12pt" fo:language="fr" fo:country="FR" fo:font-style="normal" officeooo:rsid="024a1a65" officeooo:paragraph-rsid="024a1a65" style:font-size-asian="12pt" style:font-style-asian="normal" style:font-size-complex="12pt" style:font-style-complex="normal"/>
    </style:style>
    <style:style style:name="P50" style:family="paragraph" style:parent-style-name="Text_20_body">
      <style:paragraph-properties fo:text-align="justify" style:justify-single-word="false"/>
      <style:text-properties fo:font-size="12pt" fo:language="fr" fo:country="FR" fo:font-style="normal" officeooo:rsid="02510149" officeooo:paragraph-rsid="02510149" style:font-size-asian="12pt" style:font-style-asian="normal" style:font-size-complex="12pt" style:font-style-complex="normal"/>
    </style:style>
    <style:style style:name="P51" style:family="paragraph" style:parent-style-name="Text_20_body">
      <style:paragraph-properties fo:text-align="justify" style:justify-single-word="false"/>
      <style:text-properties fo:font-size="12pt" fo:language="fr" fo:country="FR" fo:font-style="normal" officeooo:rsid="02538eaa" officeooo:paragraph-rsid="02538eaa" style:font-size-asian="12pt" style:font-style-asian="normal" style:font-size-complex="12pt" style:font-style-complex="normal"/>
    </style:style>
    <style:style style:name="P52" style:family="paragraph" style:parent-style-name="Text_20_body">
      <style:paragraph-properties fo:text-align="justify" style:justify-single-word="false"/>
      <style:text-properties fo:font-size="12pt" fo:language="fr" fo:country="FR" fo:font-style="normal" officeooo:rsid="0258df85" officeooo:paragraph-rsid="0258df85" style:font-size-asian="12pt" style:font-style-asian="normal" style:font-size-complex="12pt" style:font-style-complex="normal"/>
    </style:style>
    <style:style style:name="P53" style:family="paragraph" style:parent-style-name="Text_20_body">
      <style:paragraph-properties fo:text-align="justify" style:justify-single-word="false"/>
      <style:text-properties fo:font-size="12pt" fo:language="fr" fo:country="FR" fo:font-style="normal" officeooo:rsid="025cbf94" officeooo:paragraph-rsid="025cbf94" style:font-size-asian="12pt" style:font-style-asian="normal" style:font-size-complex="12pt" style:font-style-complex="normal"/>
    </style:style>
    <style:style style:name="P54" style:family="paragraph" style:parent-style-name="Text_20_body">
      <style:paragraph-properties fo:text-align="justify" style:justify-single-word="false"/>
      <style:text-properties fo:font-size="12pt" fo:language="fr" fo:country="FR" fo:font-style="normal" officeooo:rsid="0262c424" officeooo:paragraph-rsid="0262c424" style:font-size-asian="12pt" style:font-style-asian="normal" style:font-size-complex="12pt" style:font-style-complex="normal"/>
    </style:style>
    <style:style style:name="P55" style:family="paragraph" style:parent-style-name="Text_20_body">
      <style:paragraph-properties fo:text-align="justify" style:justify-single-word="false"/>
      <style:text-properties fo:font-size="12pt" fo:language="fr" fo:country="FR" fo:font-style="normal" officeooo:rsid="0263200f" officeooo:paragraph-rsid="0263200f" style:font-size-asian="12pt" style:font-style-asian="normal" style:font-size-complex="12pt" style:font-style-complex="normal"/>
    </style:style>
    <style:style style:name="P56" style:family="paragraph" style:parent-style-name="Text_20_body">
      <style:paragraph-properties fo:text-align="justify" style:justify-single-word="false"/>
      <style:text-properties fo:font-size="12pt" fo:language="fr" fo:country="FR" fo:font-style="normal" officeooo:rsid="02acb38c" officeooo:paragraph-rsid="02acb38c" style:font-size-asian="12pt" style:font-style-asian="normal" style:font-size-complex="12pt" style:font-style-complex="normal"/>
    </style:style>
    <style:style style:name="P57" style:family="paragraph" style:parent-style-name="Text_20_body">
      <style:paragraph-properties fo:text-align="justify" style:justify-single-word="false"/>
      <style:text-properties fo:font-size="12pt" fo:language="fr" fo:country="FR" fo:font-style="normal" officeooo:rsid="02add2fc" officeooo:paragraph-rsid="02add2fc" style:font-size-asian="12pt" style:font-style-asian="normal" style:font-size-complex="12pt" style:font-style-complex="normal"/>
    </style:style>
    <style:style style:name="P58" style:family="paragraph" style:parent-style-name="Text_20_body">
      <style:paragraph-properties fo:text-align="justify" style:justify-single-word="false"/>
      <style:text-properties fo:font-size="12pt" fo:language="fr" fo:country="FR" fo:font-style="normal" officeooo:rsid="02b410d4" officeooo:paragraph-rsid="02b410d4" style:font-size-asian="12pt" style:font-style-asian="normal" style:font-size-complex="12pt" style:font-style-complex="normal"/>
    </style:style>
    <style:style style:name="P59" style:family="paragraph" style:parent-style-name="Title">
      <style:paragraph-properties fo:break-before="page"/>
      <style:text-properties fo:language="fr" fo:country="FR" officeooo:paragraph-rsid="02b84222"/>
    </style:style>
    <style:style style:name="P60" style:family="paragraph" style:parent-style-name="Subtitle">
      <style:text-properties fo:language="fr" fo:country="FR" officeooo:rsid="0011ec7c" officeooo:paragraph-rsid="02b84222"/>
    </style:style>
    <style:style style:name="P61" style:family="paragraph" style:parent-style-name="Text_20_body">
      <style:paragraph-properties fo:text-align="justify" style:justify-single-word="false"/>
      <style:text-properties fo:font-size="12pt" fo:language="fr" fo:country="FR" officeooo:rsid="0011ec7c" officeooo:paragraph-rsid="02b84222" style:font-size-asian="12pt" style:font-size-complex="12pt"/>
    </style:style>
    <style:style style:name="P62" style:family="paragraph" style:parent-style-name="Text_20_body">
      <style:paragraph-properties fo:text-align="justify" style:justify-single-word="false"/>
      <style:text-properties fo:language="fr" fo:country="FR" officeooo:rsid="02b9f6e2" officeooo:paragraph-rsid="02b9f6e2"/>
    </style:style>
    <style:style style:name="P63" style:family="paragraph" style:parent-style-name="Text_20_body">
      <style:paragraph-properties fo:text-align="justify" style:justify-single-word="false"/>
      <style:text-properties fo:language="fr" fo:country="FR" officeooo:rsid="02bd0c8e" officeooo:paragraph-rsid="02bd0c8e"/>
    </style:style>
    <style:style style:name="P64" style:family="paragraph" style:parent-style-name="Text_20_body">
      <style:paragraph-properties fo:text-align="justify" style:justify-single-word="false"/>
      <style:text-properties fo:language="fr" fo:country="FR" officeooo:rsid="02bd0c8e" officeooo:paragraph-rsid="02bfc4c8"/>
    </style:style>
    <style:style style:name="P65" style:family="paragraph" style:parent-style-name="Text_20_body">
      <style:paragraph-properties fo:text-align="justify" style:justify-single-word="false"/>
      <style:text-properties fo:language="fr" fo:country="FR" officeooo:rsid="02bfc4c8" officeooo:paragraph-rsid="02bfc4c8"/>
    </style:style>
    <style:style style:name="P66" style:family="paragraph" style:parent-style-name="Text_20_body">
      <style:paragraph-properties fo:text-align="justify" style:justify-single-word="false"/>
      <style:text-properties fo:language="fr" fo:country="FR" officeooo:rsid="02c08477" officeooo:paragraph-rsid="02c08477"/>
    </style:style>
    <style:style style:name="P67" style:family="paragraph" style:parent-style-name="Text_20_body">
      <style:paragraph-properties fo:text-align="justify" style:justify-single-word="false"/>
      <style:text-properties fo:language="fr" fo:country="FR" officeooo:rsid="02c7a48b" officeooo:paragraph-rsid="02c7a48b"/>
    </style:style>
    <style:style style:name="P68" style:family="paragraph" style:parent-style-name="Text_20_body">
      <style:paragraph-properties fo:text-align="justify" style:justify-single-word="false"/>
      <style:text-properties fo:language="fr" fo:country="FR" officeooo:rsid="02c7a48b" officeooo:paragraph-rsid="02cc2337"/>
    </style:style>
    <style:style style:name="T1" style:family="text">
      <style:text-properties fo:font-size="12pt" style:font-size-asian="12pt" style:font-size-complex="12pt"/>
    </style:style>
    <style:style style:name="T2" style:family="text">
      <style:text-properties fo:font-size="12pt" officeooo:rsid="0013da45" style:font-size-asian="12pt" style:font-size-complex="12pt"/>
    </style:style>
    <style:style style:name="T3" style:family="text">
      <style:text-properties fo:font-size="12pt" officeooo:rsid="0015aef1" style:font-size-asian="12pt" style:font-size-complex="12pt"/>
    </style:style>
    <style:style style:name="T4" style:family="text">
      <style:text-properties fo:font-size="12pt" officeooo:rsid="0015cd2f" style:font-size-asian="12pt" style:font-size-complex="12pt"/>
    </style:style>
    <style:style style:name="T5" style:family="text">
      <style:text-properties fo:font-size="12pt" officeooo:rsid="001734c1" style:font-size-asian="12pt" style:font-size-complex="12pt"/>
    </style:style>
    <style:style style:name="T6" style:family="text">
      <style:text-properties fo:font-size="12pt" officeooo:rsid="0017dfce" style:font-size-asian="12pt" style:font-size-complex="12pt"/>
    </style:style>
    <style:style style:name="T7" style:family="text">
      <style:text-properties fo:font-size="12pt" officeooo:rsid="001b2b60" style:font-size-asian="12pt" style:font-size-complex="12pt"/>
    </style:style>
    <style:style style:name="T8" style:family="text">
      <style:text-properties fo:font-size="12pt" officeooo:rsid="001951ca" style:font-size-asian="12pt" style:font-size-complex="12pt"/>
    </style:style>
    <style:style style:name="T9" style:family="text">
      <style:text-properties fo:font-size="12pt" officeooo:rsid="001abbfe" style:font-size-asian="12pt" style:font-size-complex="12pt"/>
    </style:style>
    <style:style style:name="T10" style:family="text">
      <style:text-properties fo:font-size="12pt" officeooo:rsid="001b80a6" style:font-size-asian="12pt" style:font-size-complex="12pt"/>
    </style:style>
    <style:style style:name="T11" style:family="text">
      <style:text-properties fo:font-size="12pt" officeooo:rsid="001d9d6e" style:font-size-asian="12pt" style:font-size-complex="12pt"/>
    </style:style>
    <style:style style:name="T12" style:family="text">
      <style:text-properties fo:font-size="12pt" officeooo:rsid="001f44b0" style:font-size-asian="12pt" style:font-size-complex="12pt"/>
    </style:style>
    <style:style style:name="T13" style:family="text">
      <style:text-properties fo:font-size="12pt" officeooo:rsid="0166d588" style:font-size-asian="12pt" style:font-size-complex="12pt"/>
    </style:style>
    <style:style style:name="T14" style:family="text">
      <style:text-properties fo:font-size="12pt" officeooo:rsid="00211104" style:font-size-asian="12pt" style:font-size-complex="12pt"/>
    </style:style>
    <style:style style:name="T15" style:family="text">
      <style:text-properties fo:font-size="12pt" officeooo:rsid="01195212" style:font-size-asian="12pt" style:font-size-complex="12pt"/>
    </style:style>
    <style:style style:name="T16" style:family="text">
      <style:text-properties fo:font-size="12pt" officeooo:rsid="0022e92c" style:font-size-asian="12pt" style:font-size-complex="12pt"/>
    </style:style>
    <style:style style:name="T17" style:family="text">
      <style:text-properties fo:font-size="12pt" officeooo:rsid="0126835c" style:font-size-asian="12pt" style:font-size-complex="12pt"/>
    </style:style>
    <style:style style:name="T18" style:family="text">
      <style:text-properties fo:font-size="12pt" officeooo:rsid="013125c8" style:font-size-asian="12pt" style:font-size-complex="12pt"/>
    </style:style>
    <style:style style:name="T19" style:family="text">
      <style:text-properties fo:font-size="12pt" officeooo:rsid="01272eec" style:font-size-asian="12pt" style:font-size-complex="12pt"/>
    </style:style>
    <style:style style:name="T20" style:family="text">
      <style:text-properties fo:font-size="12pt" officeooo:rsid="0128382c" style:font-size-asian="12pt" style:font-size-complex="12pt"/>
    </style:style>
    <style:style style:name="T21" style:family="text">
      <style:text-properties fo:font-size="12pt" officeooo:rsid="0117e76e" style:font-size-asian="12pt" style:font-size-complex="12pt"/>
    </style:style>
    <style:style style:name="T22" style:family="text">
      <style:text-properties fo:font-size="12pt" officeooo:rsid="012bece0" style:font-size-asian="12pt" style:font-size-complex="12pt"/>
    </style:style>
    <style:style style:name="T23" style:family="text">
      <style:text-properties fo:font-size="12pt" officeooo:rsid="00245c73" style:font-size-asian="12pt" style:font-size-complex="12pt"/>
    </style:style>
    <style:style style:name="T24" style:family="text">
      <style:text-properties fo:font-size="12pt" officeooo:rsid="012c91eb" style:font-size-asian="12pt" style:font-size-complex="12pt"/>
    </style:style>
    <style:style style:name="T25" style:family="text">
      <style:text-properties fo:font-size="12pt" officeooo:rsid="002476ba" style:font-size-asian="12pt" style:font-size-complex="12pt"/>
    </style:style>
    <style:style style:name="T26" style:family="text">
      <style:text-properties fo:font-size="12pt" officeooo:rsid="012cac4e" style:font-size-asian="12pt" style:font-size-complex="12pt"/>
    </style:style>
    <style:style style:name="T27" style:family="text">
      <style:text-properties fo:font-size="12pt" officeooo:rsid="012f4019" style:font-size-asian="12pt" style:font-size-complex="12pt"/>
    </style:style>
    <style:style style:name="T28" style:family="text">
      <style:text-properties fo:font-size="12pt" officeooo:rsid="012d7208" style:font-size-asian="12pt" style:font-size-complex="12pt"/>
    </style:style>
    <style:style style:name="T29" style:family="text">
      <style:text-properties fo:font-size="12pt" officeooo:rsid="012fba3d" style:font-size-asian="12pt" style:font-size-complex="12pt"/>
    </style:style>
    <style:style style:name="T30" style:family="text">
      <style:text-properties fo:font-size="12pt" officeooo:rsid="00277ac7" style:font-size-asian="12pt" style:font-size-complex="12pt"/>
    </style:style>
    <style:style style:name="T31" style:family="text">
      <style:text-properties officeooo:rsid="011685d2"/>
    </style:style>
    <style:style style:name="T32" style:family="text">
      <style:text-properties officeooo:rsid="0132cf35"/>
    </style:style>
    <style:style style:name="T33" style:family="text">
      <style:text-properties officeooo:rsid="0032f319"/>
    </style:style>
    <style:style style:name="T34" style:family="text">
      <style:text-properties officeooo:rsid="01198b27"/>
    </style:style>
    <style:style style:name="T35" style:family="text">
      <style:text-properties officeooo:rsid="01207595"/>
    </style:style>
    <style:style style:name="T36" style:family="text">
      <style:text-properties officeooo:rsid="02316197"/>
    </style:style>
    <style:style style:name="T37" style:family="text">
      <style:text-properties officeooo:rsid="02323e25"/>
    </style:style>
    <style:style style:name="T38" style:family="text">
      <style:text-properties officeooo:rsid="013366e7"/>
    </style:style>
    <style:style style:name="T39" style:family="text">
      <style:text-properties officeooo:rsid="0121a393"/>
    </style:style>
    <style:style style:name="T40" style:family="text">
      <style:text-properties officeooo:rsid="0134047a"/>
    </style:style>
    <style:style style:name="T41" style:family="text">
      <style:text-properties officeooo:rsid="003358ca"/>
    </style:style>
    <style:style style:name="T42" style:family="text">
      <style:text-properties officeooo:rsid="01041b36"/>
    </style:style>
    <style:style style:name="T43" style:family="text">
      <style:text-properties officeooo:rsid="003520a4"/>
    </style:style>
    <style:style style:name="T44" style:family="text">
      <style:text-properties officeooo:rsid="00fd5768"/>
    </style:style>
    <style:style style:name="T45" style:family="text">
      <style:text-properties officeooo:rsid="0135cf2e"/>
    </style:style>
    <style:style style:name="T46" style:family="text">
      <style:text-properties officeooo:rsid="0105889a"/>
    </style:style>
    <style:style style:name="T47" style:family="text">
      <style:text-properties officeooo:rsid="0106df19"/>
    </style:style>
    <style:style style:name="T48" style:family="text">
      <style:text-properties officeooo:rsid="0039e171"/>
    </style:style>
    <style:style style:name="T49" style:family="text">
      <style:text-properties officeooo:rsid="0046b394"/>
    </style:style>
    <style:style style:name="T50" style:family="text">
      <style:text-properties officeooo:rsid="0107ad10"/>
    </style:style>
    <style:style style:name="T51" style:family="text">
      <style:text-properties officeooo:rsid="0137760f"/>
    </style:style>
    <style:style style:name="T52" style:family="text">
      <style:text-properties officeooo:rsid="00489fd3"/>
    </style:style>
    <style:style style:name="T53" style:family="text">
      <style:text-properties officeooo:rsid="004a2e2e"/>
    </style:style>
    <style:style style:name="T54" style:family="text">
      <style:text-properties officeooo:rsid="004b30cf"/>
    </style:style>
    <style:style style:name="T55" style:family="text">
      <style:text-properties officeooo:rsid="004e5320"/>
    </style:style>
    <style:style style:name="T56" style:family="text">
      <style:text-properties officeooo:rsid="013808ae"/>
    </style:style>
    <style:style style:name="T57" style:family="text">
      <style:text-properties officeooo:rsid="004f391b"/>
    </style:style>
    <style:style style:name="T58" style:family="text">
      <style:text-properties officeooo:rsid="00527ec5"/>
    </style:style>
    <style:style style:name="T59" style:family="text">
      <style:text-properties officeooo:rsid="00509109"/>
    </style:style>
    <style:style style:name="T60" style:family="text">
      <style:text-properties officeooo:rsid="01389b92"/>
    </style:style>
    <style:style style:name="T61" style:family="text">
      <style:text-properties officeooo:rsid="00576063"/>
    </style:style>
    <style:style style:name="T62" style:family="text">
      <style:text-properties officeooo:rsid="00ff1bf1"/>
    </style:style>
    <style:style style:name="T63" style:family="text">
      <style:text-properties officeooo:rsid="013a2de7"/>
    </style:style>
    <style:style style:name="T64" style:family="text">
      <style:text-properties officeooo:rsid="013c2869"/>
    </style:style>
    <style:style style:name="T65" style:family="text">
      <style:text-properties officeooo:rsid="005d6ac2"/>
    </style:style>
    <style:style style:name="T66" style:family="text">
      <style:text-properties officeooo:rsid="003f8e8d"/>
    </style:style>
    <style:style style:name="T67" style:family="text">
      <style:text-properties officeooo:rsid="00429ad1"/>
    </style:style>
    <style:style style:name="T68" style:family="text">
      <style:text-properties officeooo:rsid="010096de"/>
    </style:style>
    <style:style style:name="T69" style:family="text">
      <style:text-properties officeooo:rsid="010c9cc2"/>
    </style:style>
    <style:style style:name="T70" style:family="text">
      <style:text-properties officeooo:rsid="0044aa35"/>
    </style:style>
    <style:style style:name="T71" style:family="text">
      <style:text-properties officeooo:rsid="0042aba7"/>
    </style:style>
    <style:style style:name="T72" style:family="text">
      <style:text-properties officeooo:rsid="005f4c59"/>
    </style:style>
    <style:style style:name="T73" style:family="text">
      <style:text-properties officeooo:rsid="005fd9fc"/>
    </style:style>
    <style:style style:name="T74" style:family="text">
      <style:text-properties officeooo:rsid="0044abe2"/>
    </style:style>
    <style:style style:name="T75" style:family="text">
      <style:text-properties officeooo:rsid="0060ae68"/>
    </style:style>
    <style:style style:name="T76" style:family="text">
      <style:text-properties officeooo:rsid="013c2912"/>
    </style:style>
    <style:style style:name="T77" style:family="text">
      <style:text-properties officeooo:rsid="006277f0"/>
    </style:style>
    <style:style style:name="T78" style:family="text">
      <style:text-properties officeooo:rsid="0062accf"/>
    </style:style>
    <style:style style:name="T79" style:family="text">
      <style:text-properties officeooo:rsid="00633ad2"/>
    </style:style>
    <style:style style:name="T80" style:family="text">
      <style:text-properties officeooo:rsid="00637615"/>
    </style:style>
    <style:style style:name="T81" style:family="text">
      <style:text-properties officeooo:rsid="013d6dfc"/>
    </style:style>
    <style:style style:name="T82" style:family="text">
      <style:text-properties officeooo:rsid="00683097"/>
    </style:style>
    <style:style style:name="T83" style:family="text">
      <style:text-properties officeooo:rsid="0068b8bb"/>
    </style:style>
    <style:style style:name="T84" style:family="text">
      <style:text-properties officeooo:rsid="0113ed4b"/>
    </style:style>
    <style:style style:name="T85" style:family="text">
      <style:text-properties officeooo:rsid="0070fc94"/>
    </style:style>
    <style:style style:name="T86" style:family="text">
      <style:text-properties officeooo:rsid="0115392a"/>
    </style:style>
    <style:style style:name="T87" style:family="text">
      <style:text-properties officeooo:rsid="01164860"/>
    </style:style>
    <style:style style:name="T88" style:family="text">
      <style:text-properties officeooo:rsid="006a7391"/>
    </style:style>
    <style:style style:name="T89" style:family="text">
      <style:text-properties officeooo:rsid="007462ec"/>
    </style:style>
    <style:style style:name="T90" style:family="text">
      <style:text-properties officeooo:rsid="00764345"/>
    </style:style>
    <style:style style:name="T91" style:family="text">
      <style:text-properties officeooo:rsid="00789be1"/>
    </style:style>
    <style:style style:name="T92" style:family="text">
      <style:text-properties officeooo:rsid="007a4565"/>
    </style:style>
    <style:style style:name="T93" style:family="text">
      <style:text-properties officeooo:rsid="014165e3"/>
    </style:style>
    <style:style style:name="T94" style:family="text">
      <style:text-properties officeooo:rsid="007c1b61"/>
    </style:style>
    <style:style style:name="T95" style:family="text">
      <style:text-properties officeooo:rsid="007dd5c2"/>
    </style:style>
    <style:style style:name="T96" style:family="text">
      <style:text-properties officeooo:rsid="007f2284"/>
    </style:style>
    <style:style style:name="T97" style:family="text">
      <style:text-properties officeooo:rsid="01422e90"/>
    </style:style>
    <style:style style:name="T98" style:family="text">
      <style:text-properties officeooo:rsid="0085be2d"/>
    </style:style>
    <style:style style:name="T99" style:family="text">
      <style:text-properties officeooo:rsid="008921d6"/>
    </style:style>
    <style:style style:name="T100" style:family="text">
      <style:text-properties officeooo:rsid="0143ea05"/>
    </style:style>
    <style:style style:name="T101" style:family="text">
      <style:text-properties officeooo:rsid="008af144"/>
    </style:style>
    <style:style style:name="T102" style:family="text">
      <style:text-properties officeooo:rsid="008c5f4c"/>
    </style:style>
    <style:style style:name="T103" style:family="text">
      <style:text-properties officeooo:rsid="008e3760"/>
    </style:style>
    <style:style style:name="T104" style:family="text">
      <style:text-properties officeooo:rsid="0090048b"/>
    </style:style>
    <style:style style:name="T105" style:family="text">
      <style:text-properties officeooo:rsid="00902b28"/>
    </style:style>
    <style:style style:name="T106" style:family="text">
      <style:text-properties officeooo:rsid="009190d1"/>
    </style:style>
    <style:style style:name="T107" style:family="text">
      <style:text-properties officeooo:rsid="0092ef9a"/>
    </style:style>
    <style:style style:name="T108" style:family="text">
      <style:text-properties officeooo:rsid="014753f8"/>
    </style:style>
    <style:style style:name="T109" style:family="text">
      <style:text-properties officeooo:rsid="0094a7ab"/>
    </style:style>
    <style:style style:name="T110" style:family="text">
      <style:text-properties officeooo:rsid="0148bf67"/>
    </style:style>
    <style:style style:name="T111" style:family="text">
      <style:text-properties officeooo:rsid="00963d1e"/>
    </style:style>
    <style:style style:name="T112" style:family="text">
      <style:text-properties officeooo:rsid="0097ec9c"/>
    </style:style>
    <style:style style:name="T113" style:family="text">
      <style:text-properties officeooo:rsid="009d7854"/>
    </style:style>
    <style:style style:name="T114" style:family="text">
      <style:text-properties officeooo:rsid="014986fa"/>
    </style:style>
    <style:style style:name="T115" style:family="text">
      <style:text-properties officeooo:rsid="014a5b74"/>
    </style:style>
    <style:style style:name="T116" style:family="text">
      <style:text-properties officeooo:rsid="0149a241"/>
    </style:style>
    <style:style style:name="T117" style:family="text">
      <style:text-properties officeooo:rsid="014aa4b9"/>
    </style:style>
    <style:style style:name="T118" style:family="text">
      <style:text-properties officeooo:rsid="00a12e4d"/>
    </style:style>
    <style:style style:name="T119" style:family="text">
      <style:text-properties officeooo:rsid="014de55a"/>
    </style:style>
    <style:style style:name="T120" style:family="text">
      <style:text-properties officeooo:rsid="014df26f"/>
    </style:style>
    <style:style style:name="T121" style:family="text">
      <style:text-properties officeooo:rsid="00a3d714"/>
    </style:style>
    <style:style style:name="T122" style:family="text">
      <style:text-properties officeooo:rsid="017f0866"/>
    </style:style>
    <style:style style:name="T123" style:family="text">
      <style:text-properties officeooo:rsid="01800264"/>
    </style:style>
    <style:style style:name="T124" style:family="text">
      <style:text-properties officeooo:rsid="00a5a7aa"/>
    </style:style>
    <style:style style:name="T125" style:family="text">
      <style:text-properties officeooo:rsid="00a74608"/>
    </style:style>
    <style:style style:name="T126" style:family="text">
      <style:text-properties officeooo:rsid="00a93009"/>
    </style:style>
    <style:style style:name="T127" style:family="text">
      <style:text-properties officeooo:rsid="014e97d5"/>
    </style:style>
    <style:style style:name="T128" style:family="text">
      <style:text-properties officeooo:rsid="00aa0fb3"/>
    </style:style>
    <style:style style:name="T129" style:family="text">
      <style:text-properties officeooo:rsid="014ef138"/>
    </style:style>
    <style:style style:name="T130" style:family="text">
      <style:text-properties officeooo:rsid="00ad87ec"/>
    </style:style>
    <style:style style:name="T131" style:family="text">
      <style:text-properties officeooo:rsid="00afbd69"/>
    </style:style>
    <style:style style:name="T132" style:family="text">
      <style:text-properties officeooo:rsid="00add937"/>
    </style:style>
    <style:style style:name="T133" style:family="text">
      <style:text-properties fo:font-style="italic" officeooo:rsid="00ad87ec" style:font-style-asian="italic" style:font-style-complex="italic"/>
    </style:style>
    <style:style style:name="T134" style:family="text">
      <style:text-properties fo:font-style="normal" officeooo:rsid="00ad87ec" style:font-style-asian="normal" style:font-style-complex="normal"/>
    </style:style>
    <style:style style:name="T135" style:family="text">
      <style:text-properties fo:font-style="normal" officeooo:rsid="00afbd69" style:font-style-asian="normal" style:font-style-complex="normal"/>
    </style:style>
    <style:style style:name="T136" style:family="text">
      <style:text-properties fo:font-style="normal" officeooo:rsid="00add937" style:font-style-asian="normal" style:font-style-complex="normal"/>
    </style:style>
    <style:style style:name="T137" style:family="text">
      <style:text-properties fo:font-style="normal" officeooo:rsid="00b17bdc" style:font-style-asian="normal" style:font-style-complex="normal"/>
    </style:style>
    <style:style style:name="T138" style:family="text">
      <style:text-properties fo:font-style="normal" officeooo:rsid="00b1fe43" style:font-style-asian="normal" style:font-style-complex="normal"/>
    </style:style>
    <style:style style:name="T139" style:family="text">
      <style:text-properties fo:font-style="italic" officeooo:rsid="00b1fe43" style:font-style-asian="italic" style:font-style-complex="italic"/>
    </style:style>
    <style:style style:name="T140" style:family="text">
      <style:text-properties fo:font-style="normal" officeooo:rsid="00b380cd" style:font-style-asian="normal" style:font-style-complex="normal"/>
    </style:style>
    <style:style style:name="T141" style:family="text">
      <style:text-properties fo:font-style="italic" officeooo:rsid="00b380cd" style:font-style-asian="italic" style:font-style-complex="italic"/>
    </style:style>
    <style:style style:name="T142" style:family="text">
      <style:text-properties fo:font-style="normal" officeooo:rsid="0150dda3" style:font-style-asian="normal" style:font-style-complex="normal"/>
    </style:style>
    <style:style style:name="T143" style:family="text">
      <style:text-properties fo:font-style="normal" officeooo:rsid="00b4681c" style:font-style-asian="normal" style:font-style-complex="normal"/>
    </style:style>
    <style:style style:name="T144" style:family="text">
      <style:text-properties fo:font-style="normal" officeooo:rsid="015163de" style:font-style-asian="normal" style:font-style-complex="normal"/>
    </style:style>
    <style:style style:name="T145" style:family="text">
      <style:text-properties fo:font-style="normal" officeooo:rsid="00b4e74e" style:font-style-asian="normal" style:font-style-complex="normal"/>
    </style:style>
    <style:style style:name="T146" style:family="text">
      <style:text-properties fo:font-style="italic" officeooo:rsid="00b4e74e" style:font-style-asian="italic" style:font-style-complex="italic"/>
    </style:style>
    <style:style style:name="T147" style:family="text">
      <style:text-properties fo:font-style="normal" officeooo:rsid="00b68c44" style:font-style-asian="normal" style:font-style-complex="normal"/>
    </style:style>
    <style:style style:name="T148" style:family="text">
      <style:text-properties fo:font-style="normal" officeooo:rsid="00ba0175" style:font-style-asian="normal" style:font-style-complex="normal"/>
    </style:style>
    <style:style style:name="T149" style:family="text">
      <style:text-properties fo:font-style="normal" officeooo:rsid="00bac4f2" style:font-style-asian="normal" style:font-style-complex="normal"/>
    </style:style>
    <style:style style:name="T150" style:family="text">
      <style:text-properties fo:font-style="normal" officeooo:rsid="00bf1364" style:font-style-asian="normal" style:font-style-complex="normal"/>
    </style:style>
    <style:style style:name="T151" style:family="text">
      <style:text-properties fo:font-style="normal" officeooo:rsid="015222a3" style:font-style-asian="normal" style:font-style-complex="normal"/>
    </style:style>
    <style:style style:name="T152" style:family="text">
      <style:text-properties fo:font-style="normal" officeooo:rsid="00bfccb8" style:font-style-asian="normal" style:font-style-complex="normal"/>
    </style:style>
    <style:style style:name="T153" style:family="text">
      <style:text-properties fo:font-style="normal" officeooo:rsid="00c44ee0" style:font-style-asian="normal" style:font-style-complex="normal"/>
    </style:style>
    <style:style style:name="T154" style:family="text">
      <style:text-properties fo:font-style="normal" officeooo:rsid="00c585d8" style:font-style-asian="normal" style:font-style-complex="normal"/>
    </style:style>
    <style:style style:name="T155" style:family="text">
      <style:text-properties fo:font-style="normal" officeooo:rsid="0153da3f" style:font-style-asian="normal" style:font-style-complex="normal"/>
    </style:style>
    <style:style style:name="T156" style:family="text">
      <style:text-properties officeooo:rsid="00c5fd74"/>
    </style:style>
    <style:style style:name="T157" style:family="text">
      <style:text-properties officeooo:rsid="00d9c3ba"/>
    </style:style>
    <style:style style:name="T158" style:family="text">
      <style:text-properties officeooo:rsid="01555a5f"/>
    </style:style>
    <style:style style:name="T159" style:family="text">
      <style:text-properties officeooo:rsid="00db27c9"/>
    </style:style>
    <style:style style:name="T160" style:family="text">
      <style:text-properties officeooo:rsid="00dc7437"/>
    </style:style>
    <style:style style:name="T161" style:family="text">
      <style:text-properties officeooo:rsid="00de990f"/>
    </style:style>
    <style:style style:name="T162" style:family="text">
      <style:text-properties officeooo:rsid="00c60547"/>
    </style:style>
    <style:style style:name="T163" style:family="text">
      <style:text-properties officeooo:rsid="00dca397"/>
    </style:style>
    <style:style style:name="T164" style:family="text">
      <style:text-properties officeooo:rsid="00c8c48c"/>
    </style:style>
    <style:style style:name="T165" style:family="text">
      <style:text-properties officeooo:rsid="00dfedfd"/>
    </style:style>
    <style:style style:name="T166" style:family="text">
      <style:text-properties officeooo:rsid="00e10b4c"/>
    </style:style>
    <style:style style:name="T167" style:family="text">
      <style:text-properties officeooo:rsid="00d13352"/>
    </style:style>
    <style:style style:name="T168" style:family="text">
      <style:text-properties officeooo:rsid="00d80e74"/>
    </style:style>
    <style:style style:name="T169" style:family="text">
      <style:text-properties officeooo:rsid="00e1909d"/>
    </style:style>
    <style:style style:name="T170" style:family="text">
      <style:text-properties officeooo:rsid="00d1fe40"/>
    </style:style>
    <style:style style:name="T171" style:family="text">
      <style:text-properties officeooo:rsid="00e28aab"/>
    </style:style>
    <style:style style:name="T172" style:family="text">
      <style:text-properties officeooo:rsid="0156ecf7"/>
    </style:style>
    <style:style style:name="T173" style:family="text">
      <style:text-properties officeooo:rsid="00d35e85"/>
    </style:style>
    <style:style style:name="T174" style:family="text">
      <style:text-properties officeooo:rsid="00d3f19a"/>
    </style:style>
    <style:style style:name="T175" style:family="text">
      <style:text-properties officeooo:rsid="00d4f862"/>
    </style:style>
    <style:style style:name="T176" style:family="text">
      <style:text-properties officeooo:rsid="00d6cfaf"/>
    </style:style>
    <style:style style:name="T177" style:family="text">
      <style:text-properties officeooo:rsid="00e46dbd"/>
    </style:style>
    <style:style style:name="T178" style:family="text">
      <style:text-properties officeooo:rsid="00e8f42f"/>
    </style:style>
    <style:style style:name="T179" style:family="text">
      <style:text-properties officeooo:rsid="01573ffd"/>
    </style:style>
    <style:style style:name="T180" style:family="text">
      <style:text-properties officeooo:rsid="00e605f7"/>
    </style:style>
    <style:style style:name="T181" style:family="text">
      <style:text-properties officeooo:rsid="0157ab26"/>
    </style:style>
    <style:style style:name="T182" style:family="text">
      <style:text-properties officeooo:rsid="01596ceb"/>
    </style:style>
    <style:style style:name="T183" style:family="text">
      <style:text-properties officeooo:rsid="015b1db5"/>
    </style:style>
    <style:style style:name="T184" style:family="text">
      <style:text-properties officeooo:rsid="01598ccd"/>
    </style:style>
    <style:style style:name="T185" style:family="text">
      <style:text-properties officeooo:rsid="00e860a3"/>
    </style:style>
    <style:style style:name="T186" style:family="text">
      <style:text-properties officeooo:rsid="015b2d3b"/>
    </style:style>
    <style:style style:name="T187" style:family="text">
      <style:text-properties officeooo:rsid="00f0f30a"/>
    </style:style>
    <style:style style:name="T188" style:family="text">
      <style:text-properties officeooo:rsid="00f485c8"/>
    </style:style>
    <style:style style:name="T189" style:family="text">
      <style:text-properties officeooo:rsid="00f74d9c"/>
    </style:style>
    <style:style style:name="T190" style:family="text">
      <style:text-properties officeooo:rsid="015dbc64"/>
    </style:style>
    <style:style style:name="T191" style:family="text">
      <style:text-properties officeooo:rsid="015fac4b"/>
    </style:style>
    <style:style style:name="T192" style:family="text">
      <style:text-properties officeooo:rsid="01617128"/>
    </style:style>
    <style:style style:name="T193" style:family="text">
      <style:text-properties officeooo:rsid="0164947e"/>
    </style:style>
    <style:style style:name="T194" style:family="text">
      <style:text-properties officeooo:rsid="0168b0ec"/>
    </style:style>
    <style:style style:name="T195" style:family="text">
      <style:text-properties officeooo:rsid="016aae3b"/>
    </style:style>
    <style:style style:name="T196" style:family="text">
      <style:text-properties officeooo:rsid="016c9611"/>
    </style:style>
    <style:style style:name="T197" style:family="text">
      <style:text-properties officeooo:rsid="016e8d22"/>
    </style:style>
    <style:style style:name="T198" style:family="text">
      <style:text-properties officeooo:rsid="016f2b03"/>
    </style:style>
    <style:style style:name="T199" style:family="text">
      <style:text-properties officeooo:rsid="016f7903"/>
    </style:style>
    <style:style style:name="T200" style:family="text">
      <style:text-properties officeooo:rsid="0172bbb9"/>
    </style:style>
    <style:style style:name="T201" style:family="text">
      <style:text-properties officeooo:rsid="017392d3"/>
    </style:style>
    <style:style style:name="T202" style:family="text">
      <style:text-properties officeooo:rsid="0176433f"/>
    </style:style>
    <style:style style:name="T203" style:family="text">
      <style:text-properties officeooo:rsid="01765a99"/>
    </style:style>
    <style:style style:name="T204" style:family="text">
      <style:text-properties officeooo:rsid="01788f38"/>
    </style:style>
    <style:style style:name="T205" style:family="text">
      <style:text-properties officeooo:rsid="017dbbca"/>
    </style:style>
    <style:style style:name="T206" style:family="text">
      <style:text-properties officeooo:rsid="017b6aac"/>
    </style:style>
    <style:style style:name="T207" style:family="text">
      <style:text-properties officeooo:rsid="017cfd9b"/>
    </style:style>
    <style:style style:name="T208" style:family="text">
      <style:text-properties officeooo:rsid="017e6bb0"/>
    </style:style>
    <style:style style:name="T209" style:family="text">
      <style:text-properties officeooo:rsid="0182f7b1"/>
    </style:style>
    <style:style style:name="T210" style:family="text">
      <style:text-properties officeooo:rsid="01861543"/>
    </style:style>
    <style:style style:name="T211" style:family="text">
      <style:text-properties officeooo:rsid="018652ab"/>
    </style:style>
    <style:style style:name="T212" style:family="text">
      <style:text-properties officeooo:rsid="0187dbfb"/>
    </style:style>
    <style:style style:name="T213" style:family="text">
      <style:text-properties officeooo:rsid="01882a19"/>
    </style:style>
    <style:style style:name="T214" style:family="text">
      <style:text-properties officeooo:rsid="0189ad03"/>
    </style:style>
    <style:style style:name="T215" style:family="text">
      <style:text-properties officeooo:rsid="018a0fe4"/>
    </style:style>
    <style:style style:name="T216" style:family="text">
      <style:text-properties officeooo:rsid="018a1c69"/>
    </style:style>
    <style:style style:name="T217" style:family="text">
      <style:text-properties officeooo:rsid="018ad04d"/>
    </style:style>
    <style:style style:name="T218" style:family="text">
      <style:text-properties officeooo:rsid="018b92fa"/>
    </style:style>
    <style:style style:name="T219" style:family="text">
      <style:text-properties officeooo:rsid="018cc936"/>
    </style:style>
    <style:style style:name="T220" style:family="text">
      <style:text-properties officeooo:rsid="018e5819"/>
    </style:style>
    <style:style style:name="T221" style:family="text">
      <style:text-properties officeooo:rsid="0190c75e"/>
    </style:style>
    <style:style style:name="T222" style:family="text">
      <style:text-properties officeooo:rsid="019553ce"/>
    </style:style>
    <style:style style:name="T223" style:family="text">
      <style:text-properties officeooo:rsid="0193b227"/>
    </style:style>
    <style:style style:name="T224" style:family="text">
      <style:text-properties officeooo:rsid="01900748"/>
    </style:style>
    <style:style style:name="T225" style:family="text">
      <style:text-properties officeooo:rsid="019677e0"/>
    </style:style>
    <style:style style:name="T226" style:family="text">
      <style:text-properties officeooo:rsid="019939d1"/>
    </style:style>
    <style:style style:name="T227" style:family="text">
      <style:text-properties officeooo:rsid="019a726e"/>
    </style:style>
    <style:style style:name="T228" style:family="text">
      <style:text-properties officeooo:rsid="019b217b"/>
    </style:style>
    <style:style style:name="T229" style:family="text">
      <style:text-properties officeooo:rsid="019b235b"/>
    </style:style>
    <style:style style:name="T230" style:family="text">
      <style:text-properties officeooo:rsid="019b4a7c"/>
    </style:style>
    <style:style style:name="T231" style:family="text">
      <style:text-properties officeooo:rsid="0278b432"/>
    </style:style>
    <style:style style:name="T232" style:family="text">
      <style:text-properties officeooo:rsid="019cdcc1"/>
    </style:style>
    <style:style style:name="T233" style:family="text">
      <style:text-properties officeooo:rsid="019e3667"/>
    </style:style>
    <style:style style:name="T234" style:family="text">
      <style:text-properties officeooo:rsid="019f7c11"/>
    </style:style>
    <style:style style:name="T235" style:family="text">
      <style:text-properties officeooo:rsid="01a15654"/>
    </style:style>
    <style:style style:name="T236" style:family="text">
      <style:text-properties officeooo:rsid="01a3086d"/>
    </style:style>
    <style:style style:name="T237" style:family="text">
      <style:text-properties officeooo:rsid="01a4de25"/>
    </style:style>
    <style:style style:name="T238" style:family="text">
      <style:text-properties officeooo:rsid="01a76544"/>
    </style:style>
    <style:style style:name="T239" style:family="text">
      <style:text-properties officeooo:rsid="01a948e4"/>
    </style:style>
    <style:style style:name="T240" style:family="text">
      <style:text-properties officeooo:rsid="01aa8f6a"/>
    </style:style>
    <style:style style:name="T241" style:family="text">
      <style:text-properties officeooo:rsid="01aca1a8"/>
    </style:style>
    <style:style style:name="T242" style:family="text">
      <style:text-properties officeooo:rsid="01adea47"/>
    </style:style>
    <style:style style:name="T243" style:family="text">
      <style:text-properties officeooo:rsid="01abd3dd"/>
    </style:style>
    <style:style style:name="T244" style:family="text">
      <style:text-properties officeooo:rsid="01b0542d"/>
    </style:style>
    <style:style style:name="T245" style:family="text">
      <style:text-properties officeooo:rsid="01b1d7ee"/>
    </style:style>
    <style:style style:name="T246" style:family="text">
      <style:text-properties officeooo:rsid="01b29e1a"/>
    </style:style>
    <style:style style:name="T247" style:family="text">
      <style:text-properties officeooo:rsid="01b47b4f"/>
    </style:style>
    <style:style style:name="T248" style:family="text">
      <style:text-properties officeooo:rsid="01b4eb18"/>
    </style:style>
    <style:style style:name="T249" style:family="text">
      <style:text-properties officeooo:rsid="01b67167"/>
    </style:style>
    <style:style style:name="T250" style:family="text">
      <style:text-properties officeooo:rsid="01b8302e"/>
    </style:style>
    <style:style style:name="T251" style:family="text">
      <style:text-properties officeooo:rsid="01e473e7"/>
    </style:style>
    <style:style style:name="T252" style:family="text">
      <style:text-properties officeooo:rsid="026934db"/>
    </style:style>
    <style:style style:name="T253" style:family="text">
      <style:text-properties officeooo:rsid="01b9d716"/>
    </style:style>
    <style:style style:name="T254" style:family="text">
      <style:text-properties officeooo:rsid="01ba07f0"/>
    </style:style>
    <style:style style:name="T255" style:family="text">
      <style:text-properties officeooo:rsid="01bb0f75"/>
    </style:style>
    <style:style style:name="T256" style:family="text">
      <style:text-properties officeooo:rsid="01bb742d"/>
    </style:style>
    <style:style style:name="T257" style:family="text">
      <style:text-properties officeooo:rsid="01bc1aa8"/>
    </style:style>
    <style:style style:name="T258" style:family="text">
      <style:text-properties officeooo:rsid="01bd408d"/>
    </style:style>
    <style:style style:name="T259" style:family="text">
      <style:text-properties officeooo:rsid="01be9db5"/>
    </style:style>
    <style:style style:name="T260" style:family="text">
      <style:text-properties officeooo:rsid="01c0961f"/>
    </style:style>
    <style:style style:name="T261" style:family="text">
      <style:text-properties officeooo:rsid="01c408ba"/>
    </style:style>
    <style:style style:name="T262" style:family="text">
      <style:text-properties officeooo:rsid="01c5850a"/>
    </style:style>
    <style:style style:name="T263" style:family="text">
      <style:text-properties officeooo:rsid="01c90fb2"/>
    </style:style>
    <style:style style:name="T264" style:family="text">
      <style:text-properties officeooo:rsid="01c747a5"/>
    </style:style>
    <style:style style:name="T265" style:family="text">
      <style:text-properties officeooo:rsid="01cbc66f"/>
    </style:style>
    <style:style style:name="T266" style:family="text">
      <style:text-properties officeooo:rsid="01ca7c31"/>
    </style:style>
    <style:style style:name="T267" style:family="text">
      <style:text-properties officeooo:rsid="01cc8f63"/>
    </style:style>
    <style:style style:name="T268" style:family="text">
      <style:text-properties officeooo:rsid="01cca225"/>
    </style:style>
    <style:style style:name="T269" style:family="text">
      <style:text-properties officeooo:rsid="01cd81e4"/>
    </style:style>
    <style:style style:name="T270" style:family="text">
      <style:text-properties officeooo:rsid="01cfc3c7"/>
    </style:style>
    <style:style style:name="T271" style:family="text">
      <style:text-properties officeooo:rsid="01cde9f5"/>
    </style:style>
    <style:style style:name="T272" style:family="text">
      <style:text-properties officeooo:rsid="01d434ff"/>
    </style:style>
    <style:style style:name="T273" style:family="text">
      <style:text-properties officeooo:rsid="01d7a396"/>
    </style:style>
    <style:style style:name="T274" style:family="text">
      <style:text-properties officeooo:rsid="01d4fc1d"/>
    </style:style>
    <style:style style:name="T275" style:family="text">
      <style:text-properties officeooo:rsid="01d6a2f1"/>
    </style:style>
    <style:style style:name="T276" style:family="text">
      <style:text-properties officeooo:rsid="026aa428"/>
    </style:style>
    <style:style style:name="T277" style:family="text">
      <style:text-properties officeooo:rsid="01d90b9e"/>
    </style:style>
    <style:style style:name="T278" style:family="text">
      <style:text-properties officeooo:rsid="01da0f0e"/>
    </style:style>
    <style:style style:name="T279" style:family="text">
      <style:text-properties officeooo:rsid="01dbcea2"/>
    </style:style>
    <style:style style:name="T280" style:family="text">
      <style:text-properties officeooo:rsid="01e2e857"/>
    </style:style>
    <style:style style:name="T281" style:family="text">
      <style:text-properties officeooo:rsid="01ff5c6d"/>
    </style:style>
    <style:style style:name="T282" style:family="text">
      <style:text-properties officeooo:rsid="0200f268"/>
    </style:style>
    <style:style style:name="T283" style:family="text">
      <style:text-properties officeooo:rsid="0202d8b7"/>
    </style:style>
    <style:style style:name="T284" style:family="text">
      <style:text-properties officeooo:rsid="02036fdf"/>
    </style:style>
    <style:style style:name="T285" style:family="text">
      <style:text-properties officeooo:rsid="02046506"/>
    </style:style>
    <style:style style:name="T286" style:family="text">
      <style:text-properties officeooo:rsid="0204fa99"/>
    </style:style>
    <style:style style:name="T287" style:family="text">
      <style:text-properties officeooo:rsid="026f6225"/>
    </style:style>
    <style:style style:name="T288" style:family="text">
      <style:text-properties officeooo:rsid="0205de97"/>
    </style:style>
    <style:style style:name="T289" style:family="text">
      <style:text-properties officeooo:rsid="02067605"/>
    </style:style>
    <style:style style:name="T290" style:family="text">
      <style:text-properties officeooo:rsid="0208021f"/>
    </style:style>
    <style:style style:name="T291" style:family="text">
      <style:text-properties officeooo:rsid="0271d3e8"/>
    </style:style>
    <style:style style:name="T292" style:family="text">
      <style:text-properties officeooo:rsid="02710feb"/>
    </style:style>
    <style:style style:name="T293" style:family="text">
      <style:text-properties officeooo:rsid="02735147"/>
    </style:style>
    <style:style style:name="T294" style:family="text">
      <style:text-properties officeooo:rsid="0208ad7a"/>
    </style:style>
    <style:style style:name="T295" style:family="text">
      <style:text-properties officeooo:rsid="0276a75f"/>
    </style:style>
    <style:style style:name="T296" style:family="text">
      <style:text-properties officeooo:rsid="027a0b71"/>
    </style:style>
    <style:style style:name="T297" style:family="text">
      <style:text-properties officeooo:rsid="020a1a14"/>
    </style:style>
    <style:style style:name="T298" style:family="text">
      <style:text-properties officeooo:rsid="027b402d"/>
    </style:style>
    <style:style style:name="T299" style:family="text">
      <style:text-properties officeooo:rsid="020c3b94"/>
    </style:style>
    <style:style style:name="T300" style:family="text">
      <style:text-properties officeooo:rsid="020d3e8c"/>
    </style:style>
    <style:style style:name="T301" style:family="text">
      <style:text-properties officeooo:rsid="027cb367"/>
    </style:style>
    <style:style style:name="T302" style:family="text">
      <style:text-properties officeooo:rsid="021058e7"/>
    </style:style>
    <style:style style:name="T303" style:family="text">
      <style:text-properties officeooo:rsid="027f4790"/>
    </style:style>
    <style:style style:name="T304" style:family="text">
      <style:text-properties officeooo:rsid="028111c4"/>
    </style:style>
    <style:style style:name="T305" style:family="text">
      <style:text-properties officeooo:rsid="0282cbf2"/>
    </style:style>
    <style:style style:name="T306" style:family="text">
      <style:text-properties officeooo:rsid="028cb09c"/>
    </style:style>
    <style:style style:name="T307" style:family="text">
      <style:text-properties officeooo:rsid="02187ce5"/>
    </style:style>
    <style:style style:name="T308" style:family="text">
      <style:text-properties officeooo:rsid="028607b0"/>
    </style:style>
    <style:style style:name="T309" style:family="text">
      <style:text-properties officeooo:rsid="028e15e4"/>
    </style:style>
    <style:style style:name="T310" style:family="text">
      <style:text-properties officeooo:rsid="0287c4bd"/>
    </style:style>
    <style:style style:name="T311" style:family="text">
      <style:text-properties officeooo:rsid="02907e6d"/>
    </style:style>
    <style:style style:name="T312" style:family="text">
      <style:text-properties officeooo:rsid="021edf96"/>
    </style:style>
    <style:style style:name="T313" style:family="text">
      <style:text-properties officeooo:rsid="0220c84b"/>
    </style:style>
    <style:style style:name="T314" style:family="text">
      <style:text-properties officeooo:rsid="0221b2d7"/>
    </style:style>
    <style:style style:name="T315" style:family="text">
      <style:text-properties officeooo:rsid="02238ea1"/>
    </style:style>
    <style:style style:name="T316" style:family="text">
      <style:text-properties officeooo:rsid="0224192d"/>
    </style:style>
    <style:style style:name="T317" style:family="text">
      <style:text-properties officeooo:rsid="029266a9"/>
    </style:style>
    <style:style style:name="T318" style:family="text">
      <style:text-properties officeooo:rsid="02244e9b"/>
    </style:style>
    <style:style style:name="T319" style:family="text">
      <style:text-properties officeooo:rsid="0227b4da"/>
    </style:style>
    <style:style style:name="T320" style:family="text">
      <style:text-properties officeooo:rsid="0229ae13"/>
    </style:style>
    <style:style style:name="T321" style:family="text">
      <style:text-properties officeooo:rsid="022aafb3"/>
    </style:style>
    <style:style style:name="T322" style:family="text">
      <style:text-properties officeooo:rsid="022e4452"/>
    </style:style>
    <style:style style:name="T323" style:family="text">
      <style:text-properties officeooo:rsid="022e701d"/>
    </style:style>
    <style:style style:name="T324" style:family="text">
      <style:text-properties officeooo:rsid="022eb181"/>
    </style:style>
    <style:style style:name="T325" style:family="text">
      <style:text-properties officeooo:rsid="0230596d"/>
    </style:style>
    <style:style style:name="T326" style:family="text">
      <style:text-properties officeooo:rsid="02340b53"/>
    </style:style>
    <style:style style:name="T327" style:family="text">
      <style:text-properties officeooo:rsid="023417cf"/>
    </style:style>
    <style:style style:name="T328" style:family="text">
      <style:text-properties officeooo:rsid="0234c556"/>
    </style:style>
    <style:style style:name="T329" style:family="text">
      <style:text-properties officeooo:rsid="0236368b"/>
    </style:style>
    <style:style style:name="T330" style:family="text">
      <style:text-properties officeooo:rsid="0237a1e5"/>
    </style:style>
    <style:style style:name="T331" style:family="text">
      <style:text-properties officeooo:rsid="023a3691"/>
    </style:style>
    <style:style style:name="T332" style:family="text">
      <style:text-properties officeooo:rsid="02963b2d"/>
    </style:style>
    <style:style style:name="T333" style:family="text">
      <style:text-properties officeooo:rsid="023b2584"/>
    </style:style>
    <style:style style:name="T334" style:family="text">
      <style:text-properties officeooo:rsid="023d0f9c"/>
    </style:style>
    <style:style style:name="T335" style:family="text">
      <style:text-properties officeooo:rsid="023ef71a"/>
    </style:style>
    <style:style style:name="T336" style:family="text">
      <style:text-properties officeooo:rsid="0297fe1b"/>
    </style:style>
    <style:style style:name="T337" style:family="text">
      <style:text-properties officeooo:rsid="023f06ec"/>
    </style:style>
    <style:style style:name="T338" style:family="text">
      <style:text-properties officeooo:rsid="02988a8d"/>
    </style:style>
    <style:style style:name="T339" style:family="text">
      <style:text-properties officeooo:rsid="0242a1c6"/>
    </style:style>
    <style:style style:name="T340" style:family="text">
      <style:text-properties officeooo:rsid="0244429f"/>
    </style:style>
    <style:style style:name="T341" style:family="text">
      <style:text-properties officeooo:rsid="029aaab2"/>
    </style:style>
    <style:style style:name="T342" style:family="text">
      <style:text-properties officeooo:rsid="0245c4f1"/>
    </style:style>
    <style:style style:name="T343" style:family="text">
      <style:text-properties officeooo:rsid="02471b0f"/>
    </style:style>
    <style:style style:name="T344" style:family="text">
      <style:text-properties officeooo:rsid="029ded7d"/>
    </style:style>
    <style:style style:name="T345" style:family="text">
      <style:text-properties officeooo:rsid="024adf8f"/>
    </style:style>
    <style:style style:name="T346" style:family="text">
      <style:text-properties officeooo:rsid="029f7787"/>
    </style:style>
    <style:style style:name="T347" style:family="text">
      <style:text-properties officeooo:rsid="024ba4d8"/>
    </style:style>
    <style:style style:name="T348" style:family="text">
      <style:text-properties officeooo:rsid="024bdaba"/>
    </style:style>
    <style:style style:name="T349" style:family="text">
      <style:text-properties officeooo:rsid="02a18d8b"/>
    </style:style>
    <style:style style:name="T350" style:family="text">
      <style:text-properties officeooo:rsid="024cec6c"/>
    </style:style>
    <style:style style:name="T351" style:family="text">
      <style:text-properties officeooo:rsid="02ac264e"/>
    </style:style>
    <style:style style:name="T352" style:family="text">
      <style:text-properties officeooo:rsid="024e99de"/>
    </style:style>
    <style:style style:name="T353" style:family="text">
      <style:text-properties officeooo:rsid="02a1ac91"/>
    </style:style>
    <style:style style:name="T354" style:family="text">
      <style:text-properties officeooo:rsid="02a713eb"/>
    </style:style>
    <style:style style:name="T355" style:family="text">
      <style:text-properties officeooo:rsid="02a239b9"/>
    </style:style>
    <style:style style:name="T356" style:family="text">
      <style:text-properties officeooo:rsid="0252c24d"/>
    </style:style>
    <style:style style:name="T357" style:family="text">
      <style:text-properties officeooo:rsid="02a42f23"/>
    </style:style>
    <style:style style:name="T358" style:family="text">
      <style:text-properties officeooo:rsid="0254e938"/>
    </style:style>
    <style:style style:name="T359" style:family="text">
      <style:text-properties officeooo:rsid="02570e83"/>
    </style:style>
    <style:style style:name="T360" style:family="text">
      <style:text-properties officeooo:rsid="02a8ccbf"/>
    </style:style>
    <style:style style:name="T361" style:family="text">
      <style:text-properties officeooo:rsid="02a8dc98"/>
    </style:style>
    <style:style style:name="T362" style:family="text">
      <style:text-properties officeooo:rsid="0258f9fc"/>
    </style:style>
    <style:style style:name="T363" style:family="text">
      <style:text-properties officeooo:rsid="025a3a65"/>
    </style:style>
    <style:style style:name="T364" style:family="text">
      <style:text-properties officeooo:rsid="025b9955"/>
    </style:style>
    <style:style style:name="T365" style:family="text">
      <style:text-properties officeooo:rsid="025cbf94"/>
    </style:style>
    <style:style style:name="T366" style:family="text">
      <style:text-properties officeooo:rsid="025d8723"/>
    </style:style>
    <style:style style:name="T367" style:family="text">
      <style:text-properties officeooo:rsid="025e77ac"/>
    </style:style>
    <style:style style:name="T368" style:family="text">
      <style:text-properties officeooo:rsid="026020b9"/>
    </style:style>
    <style:style style:name="T369" style:family="text">
      <style:text-properties officeooo:rsid="0263200f"/>
    </style:style>
    <style:style style:name="T370" style:family="text">
      <style:text-properties officeooo:rsid="0267cce9"/>
    </style:style>
    <style:style style:name="T371" style:family="text">
      <style:text-properties officeooo:rsid="02aab833"/>
    </style:style>
    <style:style style:name="T372" style:family="text">
      <style:text-properties officeooo:rsid="02add2fc"/>
    </style:style>
    <style:style style:name="T373" style:family="text">
      <style:text-properties officeooo:rsid="02b1275e"/>
    </style:style>
    <style:style style:name="T374" style:family="text">
      <style:text-properties officeooo:rsid="02b600a8"/>
    </style:style>
    <style:style style:name="T375" style:family="text">
      <style:text-properties officeooo:rsid="02b84222"/>
    </style:style>
    <style:style style:name="T376" style:family="text">
      <style:text-properties officeooo:rsid="02d19bf2"/>
    </style:style>
    <style:style style:name="T377" style:family="text">
      <style:text-properties officeooo:rsid="02ba7823"/>
    </style:style>
    <style:style style:name="T378" style:family="text">
      <style:text-properties officeooo:rsid="02bd0c8e"/>
    </style:style>
    <style:style style:name="T379" style:family="text">
      <style:text-properties officeooo:rsid="02bfc4c8"/>
    </style:style>
    <style:style style:name="T380" style:family="text">
      <style:text-properties officeooo:rsid="02c08477"/>
    </style:style>
    <style:style style:name="T381" style:family="text">
      <style:text-properties officeooo:rsid="02c1fcd8"/>
    </style:style>
    <style:style style:name="T382" style:family="text">
      <style:text-properties officeooo:rsid="02c35c5c"/>
    </style:style>
    <style:style style:name="T383" style:family="text">
      <style:text-properties officeooo:rsid="02c41507"/>
    </style:style>
    <style:style style:name="T384" style:family="text">
      <style:text-properties officeooo:rsid="02c70daf"/>
    </style:style>
    <style:style style:name="T385" style:family="text">
      <style:text-properties officeooo:rsid="02c7a48b"/>
    </style:style>
    <style:style style:name="T386" style:family="text">
      <style:text-properties officeooo:rsid="02c8d91d"/>
    </style:style>
    <style:style style:name="T387" style:family="text">
      <style:text-properties officeooo:rsid="02ca3539"/>
    </style:style>
    <style:style style:name="T388" style:family="text">
      <style:text-properties officeooo:rsid="02cc2337"/>
    </style:style>
    <style:style style:name="T389" style:family="text">
      <style:text-properties officeooo:rsid="02cddaa2"/>
    </style:style>
    <style:style style:name="T390" style:family="text">
      <style:text-properties officeooo:rsid="02cfdf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La forteresse du</text:p>
      <text:p text:style-name="P2">soleil couchant</text:p>
      <text:p text:style-name="P3"/>
      <text:p text:style-name="P4">Decosse Adrien</text:p>
      <text:p text:style-name="P1"/>
      <text:p text:style-name="P5"/>
      <text:p text:style-name="P6"/>
      <text:p text:style-name="P1">Chapitre 1</text:p>
      <text:p text:style-name="P7">Soraya</text:p>
      <text:p text:style-name="P8"/>
      <text:p text:style-name="P9"><text:span text:style-name="T1">Délicatement, Soraya déposa son crayon sur les contours du lac qu’elle </text:span><text:span text:style-name="T2">connaissait par cœur.</text:span><text:span text:style-name="T1"> Jamais elle ne pourra retransmettre </text:span><text:span text:style-name="T3">la couleur </text:span><text:span text:style-name="T4">mauve du ciel qui s’y reflète lorsque le soleil commence à se cacher derrière les montagnes. </text:span><text:span text:style-name="T5">Les premières étoil</text:span><text:span text:style-name="T6">es de la nuit brill</text:span><text:span text:style-name="T7">ai</text:span><text:span text:style-name="T6">ent sur l’eau calme, </text:span><text:span text:style-name="T8">comme si un autre monde les attendait juste en dessous. Les quelques pêcheurs restant s’empr</text:span><text:span text:style-name="T7">essai</text:span><text:span text:style-name="T8">ent de remonter leur filet, comme s’ils souhaitent ramener une partie du ciel avec eux. </text:span><text:span text:style-name="T9">Ceux déjà au port compt</text:span><text:span text:style-name="T10">ai</text:span><text:span text:style-name="T9">ent leur </text:span><text:span text:style-name="T10">prise, plus ou moins bonne en fonction de leur expérience, même si certains jeunes </text:span><text:span text:style-name="T11">profitant de leur force</text:span><text:span text:style-name="T10"> n’avaient rien à envier aux autres. </text:span><text:span text:style-name="T12">Derrière, </text:span><text:span text:style-name="T13">la ville</text:span><text:span text:style-name="T12"> s’éclairait </text:span><text:span text:style-name="T14">jusqu’aux pieds des pentes. Il y avait bien quelques maisons d’aventuriers qui n’avaient pas peur du froid qui se situaient au dessus de tous, mais les bâtiments en bois préféraient se blottir entre eux au bord du lac. C’était la partie vivante de la ville, là où Soraya avait grandit. Elle n’aimait cependant </text:span><text:span text:style-name="T15">pas</text:span><text:span text:style-name="T14"> y rester, ces rues étroites lui donnait une impression de prison. Alors elle restait souvent au bord du lac, ou de la rivière </text:span><text:span text:style-name="T16">principale, celle qui coupait la ville en deux. Chacune de ces rivières étaient pour la ville </text:span><text:span text:style-name="T17">un peu de</text:span><text:span text:style-name="T16"> </text:span><text:soft-page-break/><text:span text:style-name="T16">réconfort, </text:span><text:span text:style-name="T17">mais surtout des sources d’eau </text:span><text:span text:style-name="T18">potable</text:span><text:span text:style-name="T17"> </text:span><text:span text:style-name="T19">provenant directement des glaciers surplombant les maisons</text:span><text:span text:style-name="T16">. </text:span><text:span text:style-name="T20">Quand elle était petite, e</text:span><text:span text:style-name="T16">lle ne comprenait </text:span><text:span text:style-name="T21">pas</text:span><text:span text:style-name="T16"> </text:span><text:span text:style-name="T22">ou passait</text:span><text:span text:style-name="T16"> </text:span><text:span text:style-name="T20">toute l’eau qui se jetait dans le lac, </text:span><text:span text:style-name="T22">car avec un débit d’entrée si important, et aucune issue possible, cela ferait bien longtemps que le lac aurait dû déborder</text:span><text:span text:style-name="T20">.</text:span><text:span text:style-name="T16"> </text:span><text:span text:style-name="T23">Elle n’ignorait </text:span><text:span text:style-name="T24">certes pas l’évaporation de l’eau, mais le pensait trop dérisoire pour avoir un réel impact</text:span><text:span text:style-name="T25">. Alors elle préférait croire qu</text:span><text:span text:style-name="T26">e le lac</text:span><text:span text:style-name="T25"> </text:span><text:span text:style-name="T27">serait</text:span><text:span text:style-name="T25"> troué, que bien loin en dessous, </text:span><text:span text:style-name="T28">à son fond</text:span><text:span text:style-name="T25"> se trouv</text:span><text:span text:style-name="T29">er</text:span><text:span text:style-name="T25">ait une fuite par lequel toute l’eau </text:span><text:span text:style-name="T29">s</text:span><text:span text:style-name="T25">ort</text:span><text:span text:style-name="T29">ir</text:span><text:span text:style-name="T25">ait et se dévers</text:span><text:span text:style-name="T29">er</text:span><text:span text:style-name="T25">ait dans une </text:span><text:span text:style-name="T30">grotte</text:span><text:span text:style-name="T25">, un puits, ou tout autre endroit pouvant contenir suffisamment d’eau qu’il faudrait des jours ou des mois pour en faire une traversée.</text:span></text:p>
      <text:p text:style-name="P10"/>
      <text:p text:style-name="P11">Mais elle ne pouvait pas le concevoir, si un tel endroit existait, nous le saurions depuis bien longtemps. Alors <text:span text:style-name="T31">s</text:span>es yeux <text:span text:style-name="T32">noirs </text:span><text:span text:style-name="T31">se levèrent </text:span>vers le ciel où les constellations commençaient à danser. <text:span text:style-name="T33">De là haut, se disait-elle, sûrement pourrait-elle apercevoir la fin des montagnes, si peu qu’elle existe. </text:span><text:span text:style-name="T34">Depui</text:span><text:span text:style-name="T35">s</text:span><text:span text:style-name="T34"> petite, Soraya a toujours cherché à s’échapper, à s’enfuir. Paradoxalement, les montagnes qu’elle </text:span><text:span text:style-name="T36">chérissait</text:span><text:span text:style-name="T34"> tant </text:span><text:span text:style-name="T35">était aussi pour elle des </text:span><text:span text:style-name="T37">remparts</text:span><text:span text:style-name="T35"> gigantesque</text:span><text:span text:style-name="T38">s</text:span><text:span text:style-name="T35"> qui l’empêchait de toucher du doigts la liberté. Elle ne pouvait qu’imaginer le monde au-delà, mais comment le pouvait-elle ?</text:span><text:span text:style-name="T34"> </text:span><text:span text:style-name="T39">Elle voulait voir par elle-même ce qui pouvait exister au dehors de son propre monde, ce qu’il y aurait après les sommets, et c’est ce qui la pousse à toujours chercher plus loin, à réaliser des expédition</text:span><text:span text:style-name="T40">s</text:span><text:span text:style-name="T39"> toujours de plus en plus dangereuses, à plonger un peu plus profondément dans l’inconnu</text:span><text:span text:style-name="T33">. </text:span><text:span text:style-name="T39">Mais pour l’instant,</text:span><text:span text:style-name="T41"> elle </text:span><text:soft-page-break/><text:span text:style-name="T41">reprit son dessin </text:span><text:span text:style-name="T42">et</text:span><text:span text:style-name="T43"> retira la neige qui s’était déposé</text:span><text:span text:style-name="T44">e</text:span><text:span text:style-name="T43"> pendant ce petit temps d’absence du revers de </text:span><text:span text:style-name="T45">s</text:span><text:span text:style-name="T43">a main </text:span><text:span text:style-name="T45">droite</text:span><text:span text:style-name="T43">. Un geste </text:span><text:span text:style-name="T46">quelle ne remarquait</text:span><text:span text:style-name="T43"> même plus tant il s’ag</text:span><text:span text:style-name="T44">issa</text:span><text:span text:style-name="T43">it d’une habitude. </text:span><text:span text:style-name="T47">L</text:span><text:span text:style-name="T48">es traits </text:span><text:span text:style-name="T47">de crayons</text:span><text:span text:style-name="T48"> suiv</text:span><text:span text:style-name="T49">ai</text:span><text:span text:style-name="T48">ent maintenant </text:span><text:span text:style-name="T50">les silhouettes de</text:span><text:span text:style-name="T51">s</text:span><text:span text:style-name="T50"> m</text:span><text:span text:style-name="T48">ontagnes, ce</text:span><text:span text:style-name="T50">lles</text:span><text:span text:style-name="T48"> qu’elle arriv</text:span><text:span text:style-name="T52">ai</text:span><text:span text:style-name="T48">t bien à suivre malgré l’obscurité qui s’install</text:span><text:span text:style-name="T53">ait</text:span><text:span text:style-name="T48">. Elle rajout</text:span><text:span text:style-name="T54">a</text:span><text:span text:style-name="T48"> tous les détails qu’elle </text:span><text:span text:style-name="T55">pouvait voir</text:span><text:span text:style-name="T48"> : le profil des pics qui se sépar</text:span><text:span text:style-name="T56">ai</text:span><text:span text:style-name="T48">ent du flan, les pentes qui s’</text:span><text:span text:style-name="T57">étaient</text:span><text:span text:style-name="T48"> écroulées depuis son dernier passage, les nouveaux chemins formés, les versants qui mena</text:span><text:span text:style-name="T58">ç</text:span><text:span text:style-name="T59">ai</text:span><text:span text:style-name="T48">ent d’avalanche </text:span><text:span text:style-name="T60">sur</text:span><text:span text:style-name="T48"> les zones en dessous, sans oublier les trajectoires qu’elle rep</text:span><text:span text:style-name="T58">é</text:span><text:span text:style-name="T48">r</text:span><text:span text:style-name="T58">ait</text:span><text:span text:style-name="T48"> dors et déjà sur la falaise pour sa prochaine sortie d’escalade.</text:span></text:p>
      <text:p text:style-name="P12">Lorsque la lumière <text:span text:style-name="T61">s’affaibli</text:span><text:span text:style-name="T62">t</text:span> et que le paysage devint trop sombre pour être dépeint, <text:span text:style-name="T63">ell</text:span><text:span text:style-name="T64">e</text:span> <text:span text:style-name="T65">reprit</text:span> quelques minutes supplémentaires pour <text:span text:style-name="T66">contempler les ombres chinoises avant qu’elles ne s’efface</text:span><text:span text:style-name="T67">nt</text:span><text:span text:style-name="T66"> </text:span><text:span text:style-name="T67">entièrement, la laissant </text:span><text:span text:style-name="T68">à nouveau </text:span><text:span text:style-name="T67">seule.</text:span></text:p>
      <text:p text:style-name="P13">Cette solitude, <text:span text:style-name="T69">Soraya</text:span> la connaissait bien. À plus de <text:span text:style-name="T70">3</text:span>000m d’altitude, <text:span text:style-name="T71">elle n’a</text:span><text:span text:style-name="T72">vait</text:span><text:span text:style-name="T71"> que le vent qui souffl</text:span><text:span text:style-name="T73">ait</text:span><text:span text:style-name="T71"> </text:span><text:span text:style-name="T74">et lui t</text:span><text:span text:style-name="T73">enait</text:span><text:span text:style-name="T74"> compagnie. Souvent, elle écout</text:span><text:span text:style-name="T75">ait</text:span><text:span text:style-name="T74"> les airs de chants qu</text:span><text:span text:style-name="T76">e ce dernier</text:span><text:span text:style-name="T74"> sifflot</text:span><text:span text:style-name="T77">ait</text:span><text:span text:style-name="T74">, comme si lui aussi cherchait un ami avec qui passer un petit peu de temps </text:span><text:span text:style-name="T76">s’il n’était pas en train déjà de caresser ses courts cheveux bruns</text:span><text:span text:style-name="T74">. Lorsqu’elle observ</text:span><text:span text:style-name="T78">ait</text:span><text:span text:style-name="T74"> de loin les habitations et qu’elle essay</text:span><text:span text:style-name="T79">ait</text:span><text:span text:style-name="T74"> de s’imaginer dans l’une d’elle, </text:span><text:span text:style-name="T80">elle </text:span><text:span text:style-name="T81">re</text:span><text:span text:style-name="T80">pensait à ses parents, en particulier à sa mère. C’est elle qu’elle a connu le plus longtemps.</text:span></text:p>
      <text:p text:style-name="P14">Pourtant, sa place était là, au sommet de cette montagne, à observer cette vie paisible au coin du feu de loin. <text:span text:style-name="T82">De là haut, elle comprenait ce que ressentent les oiseaux sur leur nichoirs, </text:span><text:soft-page-break/><text:span text:style-name="T82">du moins, elle le pensait. </text:span><text:span text:style-name="T83">C’était comme si le fait de voir un lieu le rendait accessible, </text:span><text:span text:style-name="T84">et e</text:span><text:span text:style-name="T83">lle savait très bien que c’était faux, évidemment. </text:span><text:span text:style-name="T85">Mais chez elle, c’était souvent le cas : </text:span><text:span text:style-name="T86">i</text:span><text:span text:style-name="T85">l suffisait qu’elle le voit pour savoir quels chemins emprunter, où était les danger</text:span><text:span text:style-name="T87">s</text:span><text:span text:style-name="T85">, où installer sa tente</text:span><text:span text:style-name="T83">. Personne ne connaissait mieux les montagnes qu’elle. Il faut dire que personne n’était assez fou pour passer ses nuits au sommets des montagnes à dessiner toute la journée. </text:span><text:span text:style-name="T88">Elle était différente </text:span><text:span text:style-name="T89">en ça, elle n’avait pas de lieu qui lui était propre, pas de maison, ni de lit qui l’attendaient. </text:span><text:span text:style-name="T90">Du moment qu’elle avait un sol, elle y trouvait son bonheur.</text:span><text:span text:style-name="T91"> Plus rien ne lui faisait peur : qu’il pleuve, vente ou que l’orage gronde, elle l’accueillait chaleureusement. Pour elle, chaque grondement de tonner, chaque goutte d’eau, chaque flocon de neige était unique, avait sa particularité. Elle aurait presque aimé les nommer chacun tant elle les aimait, mais elle ne connaissait pas assez de noms différents </text:span><text:span text:style-name="T92">pour désigner tout ce qu’elle vo</text:span><text:span text:style-name="T93">yai</text:span><text:span text:style-name="T92">t. Elle acceptait donc simplement leur compagnie, et en ça, elle n’était jamais réellement seule.</text:span></text:p>
      <text:p text:style-name="P14"/>
      <text:p text:style-name="P15">Ce soir là, elle<text:span text:style-name="T94"> disait au revoir </text:span><text:span text:style-name="T95">à ce paysage</text:span><text:span text:style-name="T94">. C’était la dernière nuit qu’elle passait </text:span><text:span text:style-name="T95">en hauteur, car elle avait finit de cartographier l’intégralité de la zone autour de la ville. Elle n’aurait de toute façon pas </text:span><text:span text:style-name="T96">eux</text:span><text:span text:style-name="T95"> le choix que de redescendre, il ne lui restait plus que deux jours de vivres tout au plus : </text:span><text:span text:style-name="T97">d</text:span><text:span text:style-name="T98">eux boîtes de conserves. Elle était loin d’être perfectionniste, la montagne ne le lui permettait pas, mais elle restait très prudente. La moindre erreur pouvait lui être fatale.</text:span></text:p>
      <text:p text:style-name="P16"><text:soft-page-break/>Elle rentra dans sa tente et fouilla son sac. <text:span text:style-name="T99">Elle savait qu’il lui restait quatre boîtes de conserves </text:span><text:span text:style-name="T100">au total</text:span><text:span text:style-name="T99">, mais l</text:span><text:span text:style-name="T101">a présence abondante de boites vides ne lui facilitaient pas la tâche. Elle aurait bien aimé s’en débarrasser une fois usées, mais le métal étant rare et cher, elle ne pouvait pas s’offrir ce luxe. </text:span><text:span text:style-name="T102">Elle sortit ensuite son réchaud, ouvra ses sardines et commença à les réchauffer, juste de quoi ne pas les manger froid</text:span><text:span text:style-name="T103">es</text:span><text:span text:style-name="T102">. Elle s’était lassé depuis </text:span><text:span text:style-name="T104">bien </text:span><text:span text:style-name="T102">longtemps de ce goût, mais ce n’était qu’une petite incommodité pour elle. </text:span><text:span text:style-name="T105">Elle le mangeait comme nous prendrions des médicaments, </text:span><text:span text:style-name="T106">dont le but n’est pas le goût, qu’elle ne percevait presque plus, mais les nutriments et protéines que cela apportait. </text:span><text:span text:style-name="T107">Le matin, lorsque les premiers rayons la réveill</text:span><text:span text:style-name="T108">èrent</text:span><text:span text:style-name="T107">, une boîte de légumineuse l’attendait. </text:span><text:span text:style-name="T109">Il s’agissait de </text:span><text:span text:style-name="T110">son </text:span><text:span text:style-name="T111">menu quotidien depuis des années. Inutiles de dire qu’elle était bien maigre, mais son corps était résistant. </text:span><text:span text:style-name="T112">Habitué</text:span><text:span text:style-name="T113">e</text:span><text:span text:style-name="T112"> depuis toute petite, elle a été formé</text:span><text:span text:style-name="T113">e</text:span><text:span text:style-name="T112"> à </text:span><text:span text:style-name="T114">survivre</text:span><text:span text:style-name="T112"> à des conditions extrêmes, </text:span><text:span text:style-name="T113">et </text:span><text:span text:style-name="T115">était</text:span><text:span text:style-name="T113"> devenue semblable à une machine inébranlable, prête à poser chaque pas qu’elle </text:span><text:span text:style-name="T116">f</text:span><text:span text:style-name="T115">ais</text:span><text:span text:style-name="T116">ait </text:span><text:span text:style-name="T113">toujours plus fermement, tant que cela la rapproch</text:span><text:span text:style-name="T117">ait</text:span><text:span text:style-name="T113"> de son objectif</text:span><text:span text:style-name="T112">.</text:span></text:p>
      <text:p text:style-name="P16"/>
      <text:p text:style-name="P17">Elle en a beaucoup souffert.</text:p>
      <text:p text:style-name="P17"/>
      <text:p text:style-name="P18">Mais on croirait qu’elle <text:span text:style-name="T118">ne ressent plus la douleur, ce qui n’était pas le cas, bien au contraire. Elle restait une humaine avant tout, malgré l’image que l’on se f</text:span><text:span text:style-name="T119">ais</text:span><text:span text:style-name="T118">ait d’elle. </text:span><text:span text:style-name="T120">Soraya</text:span><text:span text:style-name="T121"> était une véritable célébrité, et pas uniquement à la capitale, son nom était forcément passé par toutes les oreilles, d’une manière ou d’une autre. On ne la reconnaissait pas, ne la voyait encore </text:span><text:soft-page-break/><text:span text:style-name="T121">moins, mais ses surnoms « L’oiseau », «La montagnarde » </text:span><text:span text:style-name="T122">ou « L’</text:span><text:span text:style-name="T123">ermite</text:span><text:span text:style-name="T122"> »</text:span><text:span text:style-name="T121"> faisaient sujet de bien des contes et des légendes. </text:span><text:span text:style-name="T124">Cette célébrité était bien injuste, car elle n’</text:span><text:span text:style-name="T125">était</text:span><text:span text:style-name="T124"> pas la seule pourfendeuse </text:span><text:span text:style-name="T126">de montagne</text:span><text:span text:style-name="T127">s</text:span><text:span text:style-name="T126">. </text:span><text:span text:style-name="T128">La Fédération Alpine </text:span><text:span text:style-name="T129">regorgeait</text:span><text:span text:style-name="T128"> </text:span><text:span text:style-name="T130">de nombreux métiers. </text:span><text:span text:style-name="T131">Par exemple</text:span><text:span text:style-name="T132">, l</text:span><text:span text:style-name="T130">es </text:span><text:span text:style-name="T133">Alpinistes</text:span><text:span text:style-name="T134">, </text:span><text:span text:style-name="T135">on</text:span><text:span text:style-name="T136"> </text:span><text:span text:style-name="T135">pour</text:span><text:span text:style-name="T136"> </text:span><text:span text:style-name="T135">devoir</text:span><text:span text:style-name="T136"> de remplir toutes sorte de missions comme repérer ou tester des chemins, vérifier le maintien des différents flans ou </text:span><text:span text:style-name="T137">encore de </text:span><text:span text:style-name="T136">transporter de</text:span><text:span text:style-name="T137">s biens entre les villages. </text:span><text:span text:style-name="T138">Sans les </text:span><text:span text:style-name="T139">Formateurs</text:span><text:span text:style-name="T138">, rien de tout cela serait possible, puisque ce sont eux qui initie aux explorations en haute montagne, </text:span><text:span text:style-name="T140">en particulier les </text:span><text:span text:style-name="T141">Guides</text:span><text:span text:style-name="T140">, dont le rôle est explicite : aider des groupes non professionnels à s’</text:span><text:span text:style-name="T142">y déplacer</text:span><text:span text:style-name="T143">, que cela soit à des fins personnel</text:span><text:span text:style-name="T144">s</text:span><text:span text:style-name="T143"> ou professionnel</text:span><text:span text:style-name="T144">s</text:span><text:span text:style-name="T143">. </text:span><text:span text:style-name="T145">Au sein de la fédération, Soraya occupe le rôle de </text:span><text:span text:style-name="T146">Cartographe</text:span><text:span text:style-name="T145">. Ils sont rares, car peu savent </text:span><text:span text:style-name="T147">à la fois </text:span><text:span text:style-name="T145">suffisamment bien dessiner </text:span><text:span text:style-name="T148">pour produire des cartes réalistes et exploitables, et à la fois </text:span><text:span text:style-name="T149">survivre dans des régions non répertoriées et souvent très dangereuses. </text:span><text:span text:style-name="T150">Ces métiers constituent le cœur de la Fédération Alpine. Si l’on en retire un </text:span><text:span text:style-name="T151">seul</text:span><text:span text:style-name="T150">, le pays pourrait </text:span><text:span text:style-name="T152">en </text:span><text:span text:style-name="T153">souffrir, </text:span><text:span text:style-name="T154">ils sont essentiels pour </text:span><text:span text:style-name="T155">maintenir un contrôle sur</text:span><text:span text:style-name="T154"> </text:span><text:span text:style-name="T155">un </text:span><text:span text:style-name="T154">environnement </text:span><text:span text:style-name="T155">hostile</text:span><text:span text:style-name="T154"> et les liens entre chaque villes et villages</text:span><text:span text:style-name="T152">.</text:span></text:p>
      <text:p text:style-name="P19">Mais <text:span text:style-name="T156">Soraya ne port</text:span><text:span text:style-name="T157">ait</text:span><text:span text:style-name="T156"> que peu d’intérêt </text:span><text:span text:style-name="T158">au</text:span><text:span text:style-name="T156"> sort du pays. Cela </text:span><text:span text:style-name="T159">était</text:span><text:span text:style-name="T156"> peut-être égoïste de sa part, mais c’</text:span><text:span text:style-name="T160">était</text:span><text:span text:style-name="T156"> ce qui lui permet</text:span><text:span text:style-name="T161">t</text:span><text:span text:style-name="T160">ait</text:span><text:span text:style-name="T156"> </text:span><text:span text:style-name="T162">d’être aussi efficace. Elle fai</text:span><text:span text:style-name="T163">sai</text:span><text:span text:style-name="T162">t confiance à </text:span><text:span text:style-name="T164">l’organisation pour dicter ses sorties</text:span><text:span text:style-name="T162">, et repart</text:span><text:span text:style-name="T165">ait</text:span><text:span text:style-name="T162"> le plus vite possible en expédition du moment qu’on lui redonn</text:span><text:span text:style-name="T166">ait</text:span><text:span text:style-name="T162"> de quoi se nourrir suffisamment longtemps. </text:span><text:span text:style-name="T167">Sa principale rémunération, di</text:span><text:span text:style-name="T168">sait</text:span><text:span text:style-name="T167">-elle, </text:span><text:span text:style-name="T169">était</text:span><text:span text:style-name="T167"> de pouvoir descendre librement </text:span><text:soft-page-break/><text:span text:style-name="T170">dans la neige, ce que beaucoup considér</text:span><text:span text:style-name="T171">aient</text:span><text:span text:style-name="T170"> comme l’effort principal d’une exploration. Chaque pas réalisé dans la neige demand</text:span><text:span text:style-name="T172">ait</text:span><text:span text:style-name="T170"> </text:span><text:span text:style-name="T173">tant</text:span><text:span text:style-name="T170"> d’énergie </text:span><text:span text:style-name="T173">pour s’extirper de la poudre, s’avancer </text:span><text:span text:style-name="T174">péniblement </text:span><text:span text:style-name="T173">contre le</text:span><text:span text:style-name="T174">s courants </text:span><text:span text:style-name="T175">et résister au froid. </text:span><text:span text:style-name="T176">Une solution, souvent adoptée, </text:span><text:span text:style-name="T177">était</text:span><text:span text:style-name="T176"> d’utiliser des skis de </text:span><text:span text:style-name="T178">randonnée</text:span><text:span text:style-name="T176">, </text:span><text:span text:style-name="T177">et peu comprenai</text:span><text:span text:style-name="T179">en</text:span><text:span text:style-name="T177">t pourquoi Soraya s’accrochait tant à ses raquettes, </text:span><text:span text:style-name="T180">plus lent</text:span><text:span text:style-name="T181">e</text:span><text:span text:style-name="T180">s et moins pratique</text:span><text:span text:style-name="T177">. </text:span><text:span text:style-name="T180">Mais beaucoup n’</text:span><text:span text:style-name="T182">avait pas conscience</text:span><text:span text:style-name="T180"> </text:span><text:span text:style-name="T183">de l’impraticabilité </text:span><text:span text:style-name="T184">d</text:span><text:span text:style-name="T180">es trajectoires qu’elle devait expérimenter </text:span><text:span text:style-name="T185">avant de trouver un chemin suffisamment </text:span><text:span text:style-name="T186">viable</text:span><text:span text:style-name="T185"> pour avoir le confort de s’y déplacer en ski.</text:span></text:p>
      <text:p text:style-name="P19"/>
      <text:p text:style-name="P20">Lorsqu’elle travers<text:span text:style-name="T187">ait</text:span> un village, elle s’y arrêt<text:span text:style-name="T187">ait</text:span> souvent <text:span text:style-name="T188">le temps d’un repas. </text:span><text:span text:style-name="T189">Cela lui rapportait un peu de chaleur et de réconfort </text:span><text:span text:style-name="T190">le temps d’un soir et lui permettait de refaire le plein de vivre : de l’eau, mais aussi des plats qu’elle avait le luxe de pouvoir emmener avec elle pour prolonger son expédition. </text:span><text:span text:style-name="T191">En échange, elle aidait les villageois en ramassant du bois, en les guidant quelques part, en transmettant </text:span><text:span text:style-name="T192">un message à une maison avoisinant, ou tout simplement en racontant ses voyages et aventures romancées de sorte à faire briller les yeux des enfants. Ces derniers réagissaient toujours de la même manière en la voyant, ils accouraient vers elle à la fois par curiosité, mais aussi par fascination de rencontrer quelqu’un de suffisamment fort pour surmonter les épreuves des montagnes.</text:span></text:p>
      <text:p text:style-name="P20"/>
      <text:p text:style-name="P21">Son voyage arriva à son terme <text:span text:style-name="T193">lorsqu</text:span><text:span text:style-name="T194">e le chemin qu’elle suivait le long du lac s’ouvrait sur Mauve-rivage, </text:span><text:span text:style-name="T195">la ville qu’elle </text:span><text:soft-page-break/><text:span text:style-name="T195">observait de plus haut quelques heures auparavant. </text:span><text:span text:style-name="T196">À chaque fois, Soraya proposait le même défilé auquel les habitants n’hésitaient pas à participer et à montrer avec insistance le regard qu’ils port</text:span><text:span text:style-name="T197">ai</text:span><text:span text:style-name="T196">ent sur elle. </text:span><text:span text:style-name="T198">Ses dégaines </text:span><text:span text:style-name="T199">contre sa pioche et sa pelle tintaient au rythme de ses pas </text:span><text:span text:style-name="T200">et accompagnaient le son des cloches qui retentissait à quelques pâtées de maison de là. </text:span><text:span text:style-name="T201">Ses cordes pendaient en entraînant toutes les saletés de la ville, </text:span><text:span text:style-name="T202">balayant poussière, débris de bois </text:span><text:span text:style-name="T203">ou</text:span><text:span text:style-name="T202"> cigarettes. </text:span><text:span text:style-name="T204">Les gens autour d’elle se décalaient à son arrivée, non pas parce que son sac était tellement proéminent qu’il bousculerait quiconque oserait passer à côté, mais pour s’éviter l’odeur de transpiration que même les chiens fuiraient.</text:span></text:p>
      <text:p text:style-name="P22">Ce spectacle, elle en avait l’habitude, elle a<text:span text:style-name="T205">vait</text:span> appris à vivre avec cette pression qu’on lui met. Chaque pas dans cette ville était bien plus éprouvant <text:span text:style-name="T206">que </text:span><text:span text:style-name="T207">ceux qu’elle faisait quand la neige montait jusqu’aux hanches. </text:span><text:span text:style-name="T208">Les premières fois, elle s’arrêtait au lac pour se laver </text:span><text:span text:style-name="T122">et </text:span><text:span text:style-name="T208">évitait les rues les plus fréquentées, </text:span><text:span text:style-name="T122">mais la Fédération était situé au centre de la ville et il n’y avait pas d’autres choix que de se confronter </text:span><text:span text:style-name="T209">au jugement des autres.</text:span></text:p>
      <text:p text:style-name="P22"/>
      <text:p text:style-name="P23">La Fédération était le repère de Soraya<text:span text:style-name="T210">, tout le monde était comme elle </text:span><text:span text:style-name="T211">là bas. </text:span><text:span text:style-name="T212">Son bois d’ébèn</text:span><text:span text:style-name="T213">e</text:span><text:span text:style-name="T212"> lui </text:span><text:span text:style-name="T214">donnait un air de chalet sinistré et menaçant, mais </text:span><text:span text:style-name="T215">l’intérieur était bien plus clair et accueillant. Les poutres rousses et les murs dorés apportaient la chaleur et </text:span><text:span text:style-name="T216">la paix nécessaire au relâchement </text:span><text:span text:style-name="T217">après une longue expédition dans le froid. </text:span><text:span text:style-name="T218">Le brouhaha ambiant créait une certaine convivialité </text:span><text:span text:style-name="T219">apprécié de tous, sauf peut-être de Soraya qui souhaitait toujours un peu plus de calme. </text:span><text:span text:style-name="T220">Au</text:span><text:span text:style-name="T221">x</text:span><text:span text:style-name="T220"> mur</text:span><text:span text:style-name="T221">s</text:span><text:span text:style-name="T220"> </text:span><text:soft-page-break/><text:span text:style-name="T220">étaient accroché</text:span><text:span text:style-name="T222">e</text:span><text:span text:style-name="T223">s</text:span><text:span text:style-name="T220"> une variété d’objets tels que des cartes, des esquisses, des trophées de chasse, </text:span><text:span text:style-name="T224">des tableaux, horloges et tout autres </text:span><text:span text:style-name="T221">babioles </text:span><text:span text:style-name="T225">en rapport avec l’univers de la montagne.</text:span></text:p>
      <text:p text:style-name="P24">Sur le co<text:span text:style-name="T226">mp</text:span>toirs de <text:span text:style-name="T227">l’accueil, elle y déposa l’intégralité de ses croquis, entre la cloche de vache et quelques gourdes qui attendaient d’être remplies. </text:span><text:span text:style-name="T228">Sa pile de feuille </text:span><text:span text:style-name="T229">de plusieurs centimètres étonna plusieurs des personnes autour qui n’étaient pas encore habitués à sa présence. </text:span><text:span text:style-name="T230">L’homme charg</text:span><text:span text:style-name="T231">é</text:span><text:span text:style-name="T230"> de récupérer son travaille sortit de son bureau à l’appel du son de la sonnette qu’elle venait de faire retentir.</text:span></text:p>
      <text:p text:style-name="P24">- <text:span text:style-name="T232">Ah, Soraya, comment vas-tu ? </text:span><text:span text:style-name="T233">C’était une belle sortie que tu as fait cette fois, dit-il en voyant tout le travail qui lui vient d’être rajouté. </text:span><text:span text:style-name="T234">Si je me rappelle bien, tu t’es fait toute la zone au sud, c’est bien ça ?</text:span></text:p>
      <text:p text:style-name="P25">Soraya acquiesça rapidement et timidement avec la tête comme si elle avait perdu l’habitude de parler et qu’elle en était incapable.</text:p>
      <text:p text:style-name="P25">- <text:span text:style-name="T235">Est-ce qu’il y a d’autres cartes supplémentaires, des évènements ou lieux à signaler ?</text:span></text:p>
      <text:p text:style-name="P26">- Non, <text:span text:style-name="T236">rien à signaler, </text:span><text:span text:style-name="T237">dit-elle d’une petite voix.</text:span></text:p>
      <text:p text:style-name="P27">L’homme remit ses lunettes en place et commença à examiner minutieusement chaque pages les unes à la suite des autres. « <text:span text:style-name="T238">C’est du très bon travail, comme d’habitude » dit-il avant d’aller chercher derrière lui un dossier sur lequel il était noté « Soraya M. ».</text:span></text:p>
      <text:p text:style-name="P27">- <text:span text:style-name="T239">Voyons voir… Tu as le droit </text:span><text:span text:style-name="T240">à </text:span><text:span text:style-name="T241">6</text:span><text:span text:style-name="T242">5</text:span><text:span text:style-name="T240"> crédit</text:span><text:span text:style-name="T243">s, </text:span><text:span text:style-name="T244">et au vu de la qualité et du détails de tes cartes, tu as largement accès au bonus de 10 %, faisait monter la somme à </text:span><text:span text:style-name="T245">72 crédits. Ensuite, </text:span><text:soft-page-break/><text:span text:style-name="T245">tu as demandé en avance 28 boîtes de 250mL de 5 crédits chacun, et il faut donc te déduire de </text:span><text:span text:style-name="T246">140 crédits. J’imagine que tu as rapporté les boîtes vides ?</text:span></text:p>
      <text:p text:style-name="P27">- <text:span text:style-name="T246">Oui, sauf deux.</text:span></text:p>
      <text:p text:style-name="P27">- <text:span text:style-name="T247">Super, donc à </text:span><text:span text:style-name="T248">2</text:span><text:span text:style-name="T247"> crédits par boîtes ramenées…</text:span></text:p>
      <text:p text:style-name="P28">Soraya n’était pas très bonne en mathématiques, et ces étapes barbantes <text:span text:style-name="T248">la sortait de sa zone de confort, et aurait choisit de se jeter nue dans un lac gelé pendant une semaine entière plutôt que d’écouter ces théoriques rationalistes dénaturant l</text:span><text:span text:style-name="T249">e monde dans lequel elle vit.</text:span></text:p>
      <text:p text:style-name="P29">- <text:span text:style-name="T249">Tu es en déficits de 16 <text:s/>crédits, conclue-</text:span><text:span text:style-name="T250">t-il d’un ton presque </text:span><text:span text:style-name="T251">désolé</text:span><text:span text:style-name="T250">. Je peux te parler deux minutes ? </text:span><text:span text:style-name="T252">d</text:span><text:span text:style-name="T250">emanda-t-il plus doucement en se penchant légèrement vers elle. </text:span><text:span text:style-name="T253">Cela fait plusieurs expéditions qui se concluent par une perte. Alors je commence sérieusement à m’inquiéter pour toi, à ce rythme tu vas finir à la rue.</text:span></text:p>
      <text:p text:style-name="P30">- <text:span text:style-name="T253">Je suis déjà à la rue, lui rappelle-t-elle.</text:span></text:p>
      <text:p text:style-name="P28">- <text:span text:style-name="T254">Ce n’est pas la question : </text:span><text:span text:style-name="T255">avec ton talent, tu pourrais </text:span><text:span text:style-name="T256">cumuler des missions beaucoup plus courtes, plus rapides et mieux payées, tu pourrais alors commencer à faire des économies, et en un rien de temps tu aurais même le luxe de t’acheter une belle résidence en hauteur. Je peux t’en réserver si tu veux, ce n’est pas un problème pour moi !</text:span></text:p>
      <text:p text:style-name="P28">- <text:span text:style-name="T257">Je passe mon tour.</text:span></text:p>
      <text:p text:style-name="P28">- <text:span text:style-name="T258">Et comment tu vas te nourrir ? Réfléchis au moins à ma proposition !</text:span></text:p>
      <text:p text:style-name="P28"><text:soft-page-break/>- <text:span text:style-name="T258">J’y ai déjà réfléchis, et la réponse est « non ». Je ne souhaite pas vivre sous un toit, </text:span><text:span text:style-name="T259">et encore moins dans une ville où tout le monde me déteste.</text:span></text:p>
      <text:p text:style-name="P28">- <text:span text:style-name="T259">Tu sais bien que ce n’est pas le cas…</text:span></text:p>
      <text:p text:style-name="P28">- <text:span text:style-name="T259">Soraya, tu es enfin de retour ! S’écria une voix venant de l’entrée.</text:span></text:p>
      <text:p text:style-name="P28">- <text:span text:style-name="T259">Je suis désolé, mais je crois que l’on m’appelle.</text:span></text:p>
      <text:p text:style-name="P28"/>
      <text:p text:style-name="P31">Alors elle se détacha du comptoirs en laissant s<text:span text:style-name="T260">on sac</text:span> <text:span text:style-name="T260">au sol pour rendre les affaires qu’elle ne faisait qu’emprunter. </text:span><text:span text:style-name="T261">En se retournant, elle aperçoit Samir de loin, un ami de longue date. </text:span><text:span text:style-name="T262">Du haut de ses 1m90 et de ses </text:span><text:span text:style-name="T263">larges </text:span><text:span text:style-name="T262">épaules carrées, il était impossible de le r</text:span><text:span text:style-name="T264">a</text:span><text:span text:style-name="T262">ter. </text:span><text:span text:style-name="T265">Avec s</text:span><text:span text:style-name="T266">a veste grande ouverte et </text:span><text:span text:style-name="T265">son air décontracté, </text:span><text:span text:style-name="T267">il était le cliché du guide à la fois parfaitement sûr de lui et à la fois accueillant et suffisamment pédagogue pour donner confiance même aux enfants qui ont la peur du vide. </text:span><text:span text:style-name="T268">Mais quand il n’était pas </text:span><text:span text:style-name="T269">au sein de la Fédération ou a plusieurs milliers de mètres au dessus du niveau du lac, n’importe qui le voyant avec sa barbe, ses bras et ses doigts musclés et son crâne chauve se dirait qu’il </text:span><text:span text:style-name="T270">forcerait</text:span><text:span text:style-name="T271"> volontairement s</text:span><text:span text:style-name="T270">es traits pour correspondre à l’archétype du bûcheron idéal et charismatique.</text:span></text:p>
      <text:p text:style-name="P32">Derrière lui sui<text:span text:style-name="T272">vai</text:span>t Rachida, <text:span text:style-name="T272">sa femme </text:span><text:span text:style-name="T273">et guide</text:span><text:span text:style-name="T272">. Elle </text:span><text:span text:style-name="T274">était presque aussi grande que lui, avait des épaules presque aussi larges. Nous aurions presque pu les confondre avec des frères et sœurs, mais Soraya qui les avait connu plus jeunes </text:span><text:span text:style-name="T275">savait qu’elle avait des cheveux bien plus clairs et lisses que lui. Ils s’étaient connu quand elle avait 16 ans et lui 18, lorsqu’elle </text:span><text:soft-page-break/><text:span text:style-name="T275">cherchait à s’initier aux exploration</text:span><text:span text:style-name="T276">s</text:span><text:span text:style-name="T275">. Il semblerait que son caractères très rustre plaisait beaucoup à Samir qui lui, avec ses connaissance</text:span><text:span text:style-name="T277">s</text:span><text:span text:style-name="T275"> la gui</text:span><text:span text:style-name="T277">dait</text:span><text:span text:style-name="T275">. Aujourd’hui, </text:span><text:span text:style-name="T278">c’était l’inverse : Rachida guidait le groupe et choisissait la route à suivre pendant que Samir s’occupait des explications. </text:span><text:span text:style-name="T279">Ils étaient inséparables.</text:span></text:p>
      <text:p text:style-name="P32">- <text:span text:style-name="T280">On ne s’est pas beaucoup vu ces derniers temps. Viens, on va boire un coup, je t’offre la boisson, ça va de soit, lança Samir.</text:span></text:p>
      <text:p text:style-name="P32"/>
      <text:p text:style-name="P33">Ils s’assirent autour d’un<text:span text:style-name="T281">e</text:span> table d’un bar <text:span text:style-name="T282">situé au coin de la rue en sortant de la Fédération. Rachida et Samir y étaient accoutumés, mais </text:span><text:span text:style-name="T283">Soraya avait le sentiment de mettre les pieds dans un lieu qui lui est interdit. Elle commanda simplement de l’eau malgré les nombreuses recommandations qu’on lui faisait comme la bière locale conseillée par Rachida ou le superbe hydromel qui faisait la réputation de l’établissement selon Samir.</text:span></text:p>
      <text:p text:style-name="P33">- <text:span text:style-name="T283">Tu sais, commença </text:span><text:span text:style-name="T284">à</text:span><text:span text:style-name="T283"> dire </text:span><text:span text:style-name="T284">Rachida, on pensait que tu était morte.</text:span></text:p>
      <text:p text:style-name="P34">Samir recracha immédiatement sa gorgée avant de rectifier :</text:p>
      <text:p text:style-name="P34">- <text:span text:style-name="T285">N</text:span><text:span text:style-name="T286">e dis pas les choses comme ça ! </text:span><text:span text:style-name="T287">Disons que l’o</text:span><text:span text:style-name="T286">n se faisait simplement du soucis pour toi, </text:span><text:span text:style-name="T287">et avec les risques que tu prends, il est possible que les pires scénarios nous aient traversé l’esprit</text:span><text:span text:style-name="T286">. On te voit de moins en moins, tu </text:span><text:span text:style-name="T288">ne sociabilises plus, même Hisan nous</text:span><text:span text:style-name="T289"> as bombardé de question voyant comment tes finances coulent.</text:span></text:p>
      <text:p text:style-name="P34">- <text:span text:style-name="T290">Hisan ? </text:span><text:span text:style-name="T291">s</text:span><text:span text:style-name="T290">’interrogea Soraya, pourquoi des inconnus sont au courant de </text:span><text:span text:style-name="T292">ma vie</text:span><text:span text:style-name="T290"> ? </text:span><text:span text:style-name="T293">Ça ne les regarde pas.</text:span></text:p>
      <text:p text:style-name="P34"><text:soft-page-break/>- <text:span text:style-name="T290">Tu vois, repris Rachida, tu ne sais même pas comment s’appelle celui qui te fournit ton matériel, tes missions, ton argent, ta nourriture…</text:span></text:p>
      <text:p text:style-name="P34">- <text:span text:style-name="T294">Ah, </text:span><text:span text:style-name="T295">oui, je vois qui </text:span><text:span text:style-name="T296">c’est</text:span><text:span text:style-name="T297">.</text:span></text:p>
      <text:p text:style-name="P35">Samir était presque désespéré :</text:p>
      <text:p text:style-name="P35">- <text:span text:style-name="T298">Allons, t</text:span><text:span text:style-name="T299">u ne peux pas être aussi détachée </text:span><text:span text:style-name="T300">de la vie autour de toi. </text:span><text:span text:style-name="T301">Tu es en train de perdre tous tes amis, tous les contacts. Plus personne ne veut travailler avec toi.</text:span></text:p>
      <text:p text:style-name="P35">- <text:span text:style-name="T301">Et ça m’arrange.</text:span></text:p>
      <text:p text:style-name="P36">Rachida reposa sa choppe sur la table.</text:p>
      <text:p text:style-name="P36">- Tu n’es plus une enfant. On a juste l’impression que tu vas disparaître à la moindre occasion.</text:p>
      <text:p text:style-name="P35">- <text:span text:style-name="T301">C’est bien le plan</text:span><text:span text:style-name="T302">, concéda-t-elle sans même sans rendre compte.</text:span></text:p>
      <text:p text:style-name="P37">Un blanc de stupeur s’était instauré suite à cette révélation, laissant le couple à moitié bouche-bées. <text:span text:style-name="T303">Rachida prit une grande inspiration et un ton rassurant.</text:span></text:p>
      <text:p text:style-name="P37">- <text:span text:style-name="T303">Tu n’es pas obligée d’aller aussi loin, nous pouvons t’aider. </text:span><text:span text:style-name="T304">Beaucoup de personnes tiennent à toi.</text:span></text:p>
      <text:p text:style-name="P38">Soraya, comprenant l’ampleur <text:span text:style-name="T305">de la confusion s’empress</text:span><text:span text:style-name="T306">a</text:span><text:span text:style-name="T305"> de corriger l’erreur :</text:span></text:p>
      <text:p text:style-name="P39">- <text:span text:style-name="T307">Du calme, </text:span><text:span text:style-name="T308">vous ne m’avez juste pas compris. </text:span><text:span text:style-name="T309">J</text:span><text:span text:style-name="T308">e vais </text:span><text:span text:style-name="T309">simplement </text:span><text:span text:style-name="T308">changer d’activité en quelque sorte.</text:span></text:p>
      <text:p text:style-name="P40">- <text:span text:style-name="T308">Comment ça ? S’int</text:span><text:span text:style-name="T310">er</text:span><text:span text:style-name="T308">rogèrent ils.</text:span></text:p>
      <text:p text:style-name="P40">- Comme <text:span text:style-name="T311">vous le savez</text:span>, il existe beaucoup de ruines autour de nous.</text:p>
      <text:p text:style-name="P41">Ils acquiescèrent, intrigués de la finalité de ses explications.</text:p>
      <text:p text:style-name="P41"><text:soft-page-break/>- <text:span text:style-name="T312">Et bien, continua-t-elle, je me disais que je pouvais en explorer certaines. Maintenant que j’ai cartographié toute la zone à dix montagnes à la ronde, plus rien ne me retient vraiment <text:s/>ici.</text:span></text:p>
      <text:p text:style-name="P41">- <text:span text:style-name="T313">Pourquoi faire ? Demanda Rachida. Ce sont juste des tas de pierre maintenant, il n’y a rien d’intéressant à ça.</text:span></text:p>
      <text:p text:style-name="P42">Alors <text:span text:style-name="T314">Samir monta sur ses grands chevaux :</text:span></text:p>
      <text:p text:style-name="P42">- <text:span text:style-name="T315">Tu ne peux pas dire ça ! Je te rappelle que c’est dans ces ruines que l’on a découvert la première boite de conserve au monde ! </text:span><text:span text:style-name="T316">Imagine tout ce que nous pourrions encore découvrir, pense toute la technologie enfuie qui n’attend plus que nous !</text:span></text:p>
      <text:p text:style-name="P42">- <text:span text:style-name="T316">Désolé, mais c’était un énorme coup de chance, et de toute façon, c’est beaucoup trop chère à produire pour vraiment être utilisé en dehors des longues explorations. </text:span><text:span text:style-name="T317">Vu leur prix, j</text:span><text:span text:style-name="T316">e ne sais pas si je dois t’envier ou pas Soraya pour avoir l’autorisation d’en acheter.</text:span></text:p>
      <text:p text:style-name="P42">- <text:span text:style-name="T318">Et tu sous-estimes l’Histoire ! Rajouta Samir.</text:span></text:p>
      <text:p text:style-name="P42">- <text:span text:style-name="T318">Houuu… L’Histoire… Répéta sarcastiquement </text:span><text:span text:style-name="T319">Rachida.</text:span></text:p>
      <text:p text:style-name="P42">- <text:span text:style-name="T320">Tout à fait ! Nous pourrions connaître l’origine de l’humanité : imagine si les légendes disaient vraies. Peut-être que la terre était réellement plate avant ?</text:span></text:p>
      <text:p text:style-name="P42">- <text:span text:style-name="T320">Oui, et les dieux ont érigé les montagnes pour éviter que l’on s’entre-tue, je connais l’histoire. Si ces dieux ont existé, je pense </text:span><text:span text:style-name="T321">surtout qu’ils ont eu peur de nous. Avec une terre plate, nous pourrions être mille, un million de fois plus nombreux, et on serait donc un million de fois plus intelligents. Je suis sûr que nous serions même capable d’atteindre les dieux dans le ciel. Donc il nous ont séparés : diviser pour mieux régner.</text:span></text:p>
      <text:p text:style-name="P42"><text:soft-page-break/>- <text:span text:style-name="T322">Comme si c’était possible ! S’exclama Samir.</text:span></text:p>
      <text:p text:style-name="P42">- <text:span text:style-name="T323">Tu verras, si on aplanissait la terre, </text:span><text:span text:style-name="T324">plus rien nous arrêterait.</text:span></text:p>
      <text:p text:style-name="P42">- <text:span text:style-name="T325">Et comment ? Avec une pelle, à la main ?</text:span></text:p>
      <text:p text:style-name="P42">- <text:span text:style-name="T326">Si on s’y met tous, </text:span><text:span text:style-name="T327">au bout de centaines de générations nous devrions y arriver, il faut réfléchir au long terme, à nos descendant qui auront cette chance.</text:span></text:p>
      <text:p text:style-name="P43">Voyant Soraya peu satisfaite <text:span text:style-name="T328">par</text:span> cette discussion sur la destruction des montagnes qu’elle aimait tant, <text:span text:style-name="T329">ils se reprirent en riant :</text:span></text:p>
      <text:p text:style-name="P43">- <text:span text:style-name="T329">Ne t’inquiètes pas, </text:span><text:span text:style-name="T330">répliqua </text:span><text:span text:style-name="T331">Samir, même si on le faisait, tu seras morte bien avant que l’on ait pu faire la moindre égratignure à tes montagnes chérie</text:span><text:span text:style-name="T332">s</text:span><text:span text:style-name="T331">.</text:span></text:p>
      <text:p text:style-name="P44">Rachida se souvint alors de la discussion originale et commença son interrogatoire :</text:p>
      <text:p text:style-name="P44">- Donc, tu veux partir à la découverte de l’Histoire de l’humanité ?</text:p>
      <text:p text:style-name="P44">- Pas spécialement, non, répond-t-elle en toute honnêteté.</text:p>
      <text:p text:style-name="P44">- <text:span text:style-name="T333">Alors pour des découvertes archéologiques ?</text:span></text:p>
      <text:p text:style-name="P44">- <text:span text:style-name="T333">Les babioles ne m’intéressent pas plus que ça.</text:span></text:p>
      <text:p text:style-name="P44">- <text:span text:style-name="T333">D’accord… Et </text:span><text:span text:style-name="T334">quand prévois-tu de partir ?</text:span></text:p>
      <text:p text:style-name="P44">- <text:span text:style-name="T334">Je ne sais pas encore. Sûrement demain ? On verra bien.</text:span></text:p>
      <text:p text:style-name="P45">Ils se regardèrent perplexes face à la légèreté avec laquelle elle prononce ces lourdes paroles.</text:p>
      <text:p text:style-name="P44">- <text:span text:style-name="T334">Et tu as déjà des pistes ? Des ruines à explorées ? Il me semble qu’il n’en reste plus beaucoup à découvrir dans les environs.</text:span></text:p>
      <text:p text:style-name="P44">- <text:span text:style-name="T335">Oui, je vais en direction de la Forteresse de l’Ouest.</text:span></text:p>
      <text:p text:style-name="P46"><text:soft-page-break/>Après quelques secondes de silences, Rachida et Samir s’agitèrent soudainement, renversant presque la table. Le silence s’étendit légèrement aux autres tables, coupées par le désordre qu’ils provoquaient.</text:p>
      <text:p text:style-name="P47">- <text:span text:style-name="T336">Tu n’est pas sérieuse ? </text:span>Tu te rends compte de ce que tu dis ?</text:p>
      <text:p text:style-name="P44">- <text:span text:style-name="T337">Pourquoi autant d’agitation ? Elle a quoi cette forteresse ? S’interrogea Samir.</text:span></text:p>
      <text:p text:style-name="P44">- <text:span text:style-name="T338">Vraiment </text:span><text:span text:style-name="T339">? Interpella Rachida. </text:span><text:span text:style-name="T340">Tu n’as jamais entendu la légende ? Même pas une seule fois ?</text:span></text:p>
      <text:p text:style-name="P48">Soraya prit la parole, à la fois pour répondre à la question de Samir, mais également pour prouver qu’elle est bien consciente de ce qu’elle souhaitait. <text:span text:style-name="T341">S</text:span>a décision <text:span text:style-name="T342">était</text:span> mûrement réfléchie :</text:p>
      <text:p text:style-name="P48">- On raconte qu’il existerait <text:span text:style-name="T343">une forteresse dans les montagnes, encore plus à l’ouest de Montétoile.</text:span></text:p>
      <text:p text:style-name="P49">Il s’agissait de la ville la plus à l’ouest qui existait. Plus loin, ne s’étendait que des montagnes à perte de vue, sans eau, sans lac, sans rivière. Aucun village ne pouvait s’y installer, aucun chemin n’était réellement praticable, et si nombreux ont déjà songé à s’y aventurer, personne n’a réellement osé faire foi<text:span text:style-name="T344">e</text:span> qu’il existerait un endroit <text:span text:style-name="T345">où</text:span> s’arrêter <text:span text:style-name="T346">et</text:span><text:span text:style-name="T345"> permettant d’avoir assez de vivre pour revenir en ville une fois la destination atteinte.</text:span></text:p>
      <text:p text:style-name="P49">- <text:span text:style-name="T347">Elle serait seule, sans aucune autre construction aux alentours, continua-t-elle. Son existence même ne fait aucun sens : rien là bas ne permet à une population de s’installer et de survivre. Pourtant, il serait parfois possible d’observer la nuit des lumières dessinant les contours </text:span><text:span text:style-name="T348">de cette forteresse.</text:span></text:p>
      <text:p text:style-name="P49"><text:soft-page-break/>- <text:span text:style-name="T348">J’en ai peut-être déjà entendu parler, réfléchit Samir, mais rien ne justifie ta réaction Rachida ?</text:span></text:p>
      <text:p text:style-name="P49">- <text:span text:style-name="T348">C’est parce que tu n’as pas encore toute l’histoire ! S’indigna-t-elle. </text:span><text:span text:style-name="T349">En plus d’être presque impossible à atteindre à cause des montagnes et de l’environnement hostile, l</text:span><text:span text:style-name="T350">e seul endroit où il a été possible d’observer ces lumière est au sommet de Brise-vent. </text:span><text:span text:style-name="T351">C’est à plus de quatre mille cinq cents mètres Samir !</text:span><text:span text:style-name="T350"> Et son nom n’a pas été donné au hasard, des rafales soufflent en continue balayant tout sur leur passage. </text:span><text:span text:style-name="T352">Sans oublier qu’il faut que le ciel soit suffisamment dégagé .</text:span><text:span text:style-name="T353"> Et bien sûr, nous n’avons aucune preuve que cette forteresse existe </text:span><text:span text:style-name="T354">réellement</text:span><text:span text:style-name="T353">.</text:span></text:p>
      <text:p text:style-name="P50">Samir, prenant conscience des dangers, <text:span text:style-name="T355">partagea</text:span> également ses craintes :</text:p>
      <text:p text:style-name="P50">- Je sais que tu as l’habitude de dormir en haute altitude, mais à cette hauteur, <text:span text:style-name="T356">et avec autant de vent, seul</text:span><text:span text:style-name="T357">e</text:span><text:span text:style-name="T356"> qui plus est, tu ne pourras y rester que quelques jours, tout au plus. Il te faudra des mois, voir des années en fonction de la rareté du phénomène, et c’est dans le scénario où tu survis.</text:span></text:p>
      <text:p text:style-name="P50"/>
      <text:p text:style-name="P51">Inutile de préciser que l’ambiance était devenu pesante à l’annonce de cette nouvelle. Elle connaissait bien les risques qu’elle encourait, <text:span text:style-name="T358">mais son choix était fait. Pour elle, rester ici serait </text:span><text:span text:style-name="T359">sensiblement identique à se laisser mourir à petit feu, perdue dans une vie dénuée de sens.</text:span></text:p>
      <text:p text:style-name="P52">Alors Rachida essaya tant bien, que mal de marchander avec elle pour essayer de la convaincre <text:span text:style-name="T360">de ne</text:span> pas réaliser ce projet fou :</text:p>
      <text:p text:style-name="P52"><text:soft-page-break/>- On va trouver une solution, dit-elle d’un ton rassurant, mais sans pouvoir cacher la crainte qui se montrait sur son visage ni la panique qui <text:span text:style-name="T361">lui </text:span>faisait faire des gestes tr<text:span text:style-name="T362">e</text:span>mblants <text:span text:style-name="T363">et imprécis. </text:span><text:span text:style-name="T364">Tu pourrais cartographier d’autres villes, d’autres montagnes ? Si tu veux, on déménage avec toi ! Enfin, si Samir est d’accord évidemment, mais je ne pense pas que ça soit un problème, ou en tout cas, il ne faudra pas que ça le soit. Ou alors tu pourrais te construire une maison ? Puis quand tu aurais fini, une deuxième ? Non, c’est idiot. Dans ce cas </text:span><text:span text:style-name="T365">on pourrait construire un chemin jusque là bas ? Ou faire construire ? Non, trop long. Dans ce cas…</text:span></text:p>
      <text:p text:style-name="P52"/>
      <text:p text:style-name="P53">Pendant ce temps, Samir était en train de digérer la nouvelle, perdu dans ces pensées. Après plusieurs minutes de négociations perdues d’avance par Rachida, il releva la tête et présenta calmement ses conclusions :</text:p>
      <text:p text:style-name="P53">- <text:span text:style-name="T366">De toute façon, jamais rien ni personne ne pourra te faire changer d’avis. Rappelle-toi, Rachida, l’as-tu vu une seule fois céder ? Elle est têtue comme une mule ! Elle a préféré dormir dehors sous la pluie avec la boue comme </text:span><text:span text:style-name="T367">matelas plutôt</text:span><text:span text:style-name="T366"> que d’accepter un lit </text:span><text:span text:style-name="T368">sous prétexte qu’elle n’aime pas avoir un toit au dessus de la tête.</text:span></text:p>
      <text:p text:style-name="P54">Rachida baissa les yeux, abattue par cette réalité. <text:span text:style-name="T369">Elle pourrait se battre toute sa vie que cela ne suffirait pas.</text:span></text:p>
      <text:p text:style-name="P55">- Merci de respecter ma volonté. </text:p>
      <text:p text:style-name="P55">- Cela ne veut pas dire que j’accepte ta décision pour autant, <text:span text:style-name="T370">répondit S</text:span><text:span text:style-name="T371">am</text:span><text:span text:style-name="T370">ir.</text:span></text:p>
      <text:p text:style-name="P56"><text:soft-page-break/>Son regard retomba vers son verre vide. Elle ne connaissait que trop bien ce refrain : on ne la comprenait pas, on la jugeait, et ses amis l’abandonnaient. <text:span text:style-name="T372">Elle y était habituée, mais elle ressentit tout de même un pincement au cœur à l’idée de perdre ses derniers amis. Plus rien ne pouvait dorénavant la retenir.</text:span></text:p>
      <text:p text:style-name="P56">- <text:span text:style-name="T372">Nous allons t’accompagner.</text:span></text:p>
      <text:p text:style-name="P57">Soraya, comme Rachida relevèrent la tête, pleine de surprise et d’incompréhension.</text:p>
      <text:p text:style-name="P57">- Je précise quand même : <text:span text:style-name="T373">je parle de t’accompagner jusqu’à Montétoile seulement. Nous avons des missions à réaliser là-bas de toute façon, alors autant t’accompagner.</text:span></text:p>
      <text:p text:style-name="P58">Le malentendu levé et la nouvelle maintenant annoncée, Soraya se releva.</text:p>
      <text:p text:style-name="P58">- Il se fait déjà tard. Je vais y aller.</text:p>
      <text:p text:style-name="P58">Elle chercha ses mots quelques instants avant de sortir un bref « Merci ». Elle s’empressa de se diriger vers la sortie, laissant le couple derrière elle.</text:p>
      <text:p text:style-name="P58"/>
      <text:p text:style-name="P58">Dehors, elle se trouva une pente dans l’herbe où elle pouvais s’allonger. Elle n’installa pas de tente ou de bivouac, la température ici lui semblait <text:span text:style-name="T374">presque tropicale</text:span>. Alors ses yeux se fermèrent, bercés par les étoiles qui la surveillaient.</text:p>
      <text:p text:style-name="P59">Chapitre <text:span text:style-name="T375">2</text:span></text:p>
      <text:p text:style-name="P60">Le départ</text:p>
      <text:p text:style-name="P61"/>
      <text:p text:style-name="P62">Le soleil se leva délicatement, caressant leur dos <text:span text:style-name="T376">et formant les ombres de leurs pas.</text:span> <text:span text:style-name="T376">Tous</text:span> deux <text:span text:style-name="T376">étaient </text:span>faces aux montagnes <text:span text:style-name="T376">grattant de leur sommet les épais nuages</text:span>. <text:span text:style-name="T377">Soraya se retourna vers Samir qui avait le visage bien sombre et fermé.</text:span></text:p>
      <text:p text:style-name="P62">- <text:span text:style-name="T377">Rachida n’est </text:span><text:span text:style-name="T378">donc</text:span><text:span text:style-name="T377"> pas venu ?</text:span></text:p>
      <text:p text:style-name="P63">Les yeux de Samir commencèrent à s’humidifier et tourna la tête de l’autre côté comme pour le cacher.</text:p>
      <text:p text:style-name="P63">- Pour dire la vérité, nous nous sommes beaucoup disputé hier soir. Elle n’a pas compris <text:span text:style-name="T379">mon comportement, ni </text:span>pourquoi j’avais accepté de te laisser partir, disant que je t’envoyait au casse-pipe.</text:p>
      <text:p text:style-name="P64">- <text:span text:style-name="T379">Je suis sincèrement désolé, je ne voulais pas m’immiscer dans votre couple, et encore moins provoquer votre séparation.</text:span></text:p>
      <text:p text:style-name="P65">- Ah non non, on s’aime toujours autant, on ne risque pas de se quitter de si tôt.</text:p>
      <text:p text:style-name="P65">- <text:span text:style-name="T380">Alors pourquoi pleures-tu ? S’étonna Soraya.</text:span></text:p>
      <text:p text:style-name="P65">- <text:span text:style-name="T380">Elle n’a pas voulu venir. Je vais devoir passer autant de temps sans elle, c’est insupportable.</text:span></text:p>
      <text:p text:style-name="P66">Face à cette déclaration, Soraya rit au éclats, <text:span text:style-name="T381">comme si toutes les émotions qu’elle avait accumulées ressortaient soudainement sans prévenir. Cela faisait plusieurs années </text:span><text:soft-page-break/><text:span text:style-name="T381">qu’elle ne s’était pas libérée ainsi. Quand elle finit de reprendre son souffle et d’essuyer ses larmes, elle se redressa. Samir la regardait, son visage entièrement rouge, avant de se retourner brusquement et d’entamer le trajet avec des pas rapides et agacés.</text:span></text:p>
      <text:p text:style-name="P66">- <text:span text:style-name="T382">Désolé. Je m’inquiétais pour pas grand-chose, </text:span><text:span text:style-name="T383">l</text:span><text:span text:style-name="T382">ui dit-elle en le rattrapant. Je suis bien contente </text:span><text:span text:style-name="T384">de voir que votre couple est autant fusionnel. </text:span><text:span text:style-name="T385">Et il est vrai que c’est la première fois que je ne vous vois pas ensemble.</text:span></text:p>
      <text:p text:style-name="P67">Le visage de Samir était redevenu normal.</text:p>
      <text:p text:style-name="P67">- Moi aussi je m’inquiétais pour rien.</text:p>
      <text:p text:style-name="P67">- Comment ça ?</text:p>
      <text:p text:style-name="P67">- <text:span text:style-name="T386">Hier soir, tu ne souriais pas, tu répondais à peine, ton regard était vide. Nous avions l’impression que tu te perdais, et que nous allions nous aussi te perdre. C’était comme si tu avais perdu ton humanité </text:span><text:span text:style-name="T387">et que tu allais devenir un glaçon</text:span><text:span text:style-name="T386">.</text:span></text:p>
      <text:p text:style-name="P68"><text:span text:style-name="T386">Soraya </text:span><text:span text:style-name="T388">fut piquée</text:span><text:span text:style-name="T386"> par cette dernière déclaration, presque vexée.</text:span></text:p>
      <text:p text:style-name="P67">- <text:span text:style-name="T386">C’est très sympa, </text:span><text:span text:style-name="T389">merci</text:span><text:span text:style-name="T386">.</text:span></text:p>
      <text:p text:style-name="P67">- <text:span text:style-name="T386">Mais je me suis trompé, lui rassurait-elle. En te voyant maintenant, il semblerait que tu n’aimais juste pas le bruit du bar, </text:span><text:span text:style-name="T390">ou </text:span><text:span text:style-name="T386">que tu avais besoin d’un peu de repo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49cm" style:contextual-spacing="true" fo:line-height="115%" style:register-true="true" style:page-number="auto">
        <style:tab-stops/>
      </style:paragraph-properties>
      <style:map style:condition="footer()" style:apply-style-name="Text_20_body_20_inden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5_20_Book_20_first_20_page" style:display-name="A5 Book first page" style:family="paragraph" style:parent-style-name="Title">
      <style:text-properties fo:language="fr" fo:country="FR"/>
    </style:style>
    <style:style style:name="Footer_20_left" style:display-name="Footer left" style:family="paragraph" loext:hidden="true" style:hidden="true" style:parent-style-name="Footer" style:class="extra">
      <style:paragraph-properties text:number-lines="false" text:line-number="0">
        <style:tab-stops>
          <style:tab-stop style:position="5.399cm" style:type="center"/>
          <style:tab-stop style:position="10.8cm" style:type="right"/>
        </style:tab-stops>
      </style:paragraph-properties>
    </style:style>
    <style:style style:name="Footer_20_right" style:display-name="Footer right" style:family="paragraph" loext:hidden="true" style:hidden="true" style:parent-style-name="Footer" style:class="extra">
      <style:paragraph-properties fo:text-align="right" style:justify-single-word="false" text:number-lines="false" text:line-number="0">
        <style:tab-stops>
          <style:tab-stop style:position="5.399cm" style:type="center"/>
          <style:tab-stop style:position="10.8cm" style:type="right"/>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officeooo:paragraph-rsid="006eb76f"/>
    </style:style>
    <style:style style:name="MP2" style:family="paragraph" style:parent-style-name="Footer">
      <style:paragraph-properties fo:text-align="left" style:justify-single-word="false"/>
      <style:text-properties officeooo:paragraph-rsid="006d587b"/>
    </style:style>
    <style:page-layout style:name="Mpm1">
      <style:page-layout-properties fo:page-width="14.801cm" fo:page-height="21.001cm" style:num-format="1" style:print-orientation="portrait" fo:margin-top="2cm" fo:margin-bottom="2cm" fo:margin-left="2cm" fo:margin-right="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21</text:page-number><text:bookmark-end text:name="PageNumWizard_FOOTER_Default Page Style1"/></text:p>
      </style:footer>
      <style:footer-left>
        <text:p text:style-name="MP2"><text:bookmark-start text:name="PageNumWizard_FOOTER_Default Page Style4"/><text:bookmark-start text:name="PageNumWizard_FOOTER_Default Page Style2"/><text:page-number text:select-page="current">22</text:page-number><text:bookmark-end text:name="PageNumWizard_FOOTER_Default Page Style4"/><text:bookmark-end text:name="PageNumWizard_FOOTER_Default Page Style2"/></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0T10:47:26.273407242</meta:creation-date>
    <meta:generator>LibreOffice/26.2.4.2$Linux_X86_64 LibreOffice_project/620$Build-2</meta:generator>
    <dc:date>2026-06-11T20:46:52.111065254</dc:date>
    <meta:editing-duration>PT12H15M44S</meta:editing-duration>
    <meta:editing-cycles>558</meta:editing-cycles>
    <meta:document-statistic meta:table-count="0" meta:image-count="0" meta:object-count="0" meta:page-count="22" meta:paragraph-count="135" meta:word-count="5149" meta:character-count="30287" meta:non-whitespace-character-count="25270"/>
  </office:meta>
</office:document-meta>
</file>